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dotted #000000" fo:background-color="#F2F2F2"/>
    </style:style>
    <style:style style:name="ce13" style:family="table-cell" style:parent-style-name="Default" style:data-style-name="N49">
      <style:table-cell-properties fo:border-top="thin solid #000000" fo:border-bottom="none" fo:border-left="thin dotted #000000" fo:border-right="thin dotted #000000" fo:background-color="#F2F2F2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thin solid #000000" fo:background-color="#F2F2F2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dotted #000000" fo:background-color="transparent"/>
    </style:style>
    <style:style style:name="ce18" style:family="table-cell" style:parent-style-name="Default" style:data-style-name="N49">
      <style:table-cell-properties fo:border-top="none" fo:border-bottom="none" fo:border-left="thin dotted #000000" fo:border-right="thin dotted #000000" fo:background-color="transparen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dotted #000000" fo:background-color="#F2F2F2"/>
    </style:style>
    <style:style style:name="ce23" style:family="table-cell" style:parent-style-name="Default" style:data-style-name="N49">
      <style:table-cell-properties fo:border-top="none" fo:border-bottom="none" fo:border-left="thin dotted #000000" fo:border-right="thin dotted #000000" fo:background-color="#F2F2F2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fo:background-color="#F2F2F2"/>
    </style:style>
    <style:style style:name="ce25" style:family="table-cell" style:parent-style-name="Default" style:data-style-name="N49">
      <style:table-cell-properties fo:border-top="none" fo:border-bottom="thin solid #000000" fo:border-left="thin dotted #000000" fo:border-right="thin dotte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thin dotted #000000" fo:background-color="transparent"/>
    </style:style>
    <style:style style:name="ce29" style:family="table-cell" style:parent-style-name="Default" style:data-style-name="N49">
      <style:table-cell-properties fo:border-top="thin solid #000000" fo:border-bottom="thin solid #000000" fo:border-left="thin dotted #000000" fo:border-right="thin dotted #000000" fo:background-color="transparen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Default" style:data-style-name="N48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none" fo:border-left="none" fo:border-right="thin dotted #000000" fo:background-color="transparen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dotted #000000" fo:background-color="transparent"/>
    </style:style>
    <style:style style:name="ce38" style:family="table-cell" style:parent-style-name="Default" style:data-style-name="N49">
      <style:table-cell-properties fo:border-top="none" fo:border-bottom="none" fo:border-left="none" fo:border-right="thin dotted #000000" fo:background-color="#F2F2F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thin dotted #000000" fo:background-color="#EAF1DD"/>
      <style:text-properties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EAF1DD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dotted #000000" style:vertical-align="middle" fo:background-color="#F2F2F2"/>
    </style:style>
    <style:style style:name="ce46" style:family="table-cell" style:parent-style-name="Default" style:data-style-name="N48">
      <style:table-cell-properties fo:border-top="thin solid #000000" fo:border-bottom="none" fo:border-left="thin dotted #000000" fo:border-right="thin dotted #000000" style:vertical-align="middle" fo:background-color="#F2F2F2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2F2F2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dotted #000000" style:vertical-align="middle" fo:background-color="transparent"/>
    </style:style>
    <style:style style:name="ce49" style:family="table-cell" style:parent-style-name="Default" style:data-style-name="N48">
      <style:table-cell-properties fo:border-top="none" fo:border-bottom="none" fo:border-left="thin dotted #000000" fo:border-right="thin dotted #000000" style:vertical-align="middle" fo:background-color="transparen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dotted #000000" style:vertical-align="middle" fo:background-color="#F2F2F2"/>
    </style:style>
    <style:style style:name="ce52" style:family="table-cell" style:parent-style-name="Default" style:data-style-name="N48">
      <style:table-cell-properties fo:border-top="none" fo:border-bottom="none" fo:border-left="thin dotted #000000" fo:border-right="thin dotted #000000" style:vertical-align="middle" fo:background-color="#F2F2F2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2F2F2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thin dotted #000000" style:vertical-align="middle" fo:background-color="#E5E0EC"/>
      <style:text-properties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thin solid #000000" fo:border-bottom="thin solid #000000" fo:border-left="thin dotted #000000" fo:border-right="thin dotted #000000" style:vertical-align="middle" fo:background-color="#E5E0EC"/>
      <style:text-properties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E5E0EC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8">
      <style:table-cell-properties fo:border-top="none" fo:border-bottom="none" fo:border-left="none" fo:border-right="thin dotted #000000" fo:background-color="#F2F2F2"/>
    </style:style>
    <style:style style:name="ce68" style:family="table-cell" style:parent-style-name="Default" style:data-style-name="N48">
      <style:table-cell-properties fo:border-top="none" fo:border-bottom="none" fo:border-left="thin dotted #000000" fo:border-right="thin dotted #000000" fo:background-color="#F2F2F2"/>
    </style:style>
    <style:style style:name="ce69" style:family="table-cell" style:parent-style-name="Default" style:data-style-name="N48">
      <style:table-cell-properties fo:background-color="#F2F2F2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thin dotted #000000" fo:background-color="transparent"/>
    </style:style>
    <style:style style:name="ce72" style:family="table-cell" style:parent-style-name="Default" style:data-style-name="N48">
      <style:table-cell-properties fo:border-top="none" fo:border-bottom="thin solid #000000" fo:border-left="thin dotted #000000" fo:border-right="thin dotted #000000" fo:background-color="transparent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dotted #000000" fo:background-color="transparent"/>
    </style:style>
    <style:style style:name="ce77" style:family="table-cell" style:parent-style-name="Default" style:data-style-name="N48">
      <style:table-cell-properties fo:border-top="thin solid #000000" fo:border-bottom="none" fo:border-left="thin dotted #000000" fo:border-right="thin dotted #000000" fo:background-color="transparen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thin dotted #000000" fo:background-color="#F2F2F2"/>
    </style:style>
    <style:style style:name="ce80" style:family="table-cell" style:parent-style-name="Default" style:data-style-name="N48">
      <style:table-cell-properties fo:border-top="none" fo:border-bottom="thin solid #000000" fo:border-left="thin dotted #000000" fo:border-right="thin dotted #000000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none" fo:border-bottom="thin solid #000000" fo:border-left="thin dotted #000000" fo:border-right="thin dotted #000000" fo:background-color="#F2F2F2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thin dotted #000000" style:vertical-align="middle" fo:background-color="#F2F2F2" style:repeat-content="false"/>
      <style:paragraph-properties fo:text-align="center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thin dotted #000000" fo:background-color="transparent"/>
    </style:style>
    <style:style style:name="ce91" style:family="table-cell" style:parent-style-name="Default" style:data-style-name="N49">
      <style:table-cell-properties fo:border-top="thin solid #000000" fo:border-bottom="none" fo:border-left="none" fo:border-right="thin dotted #000000" fo:background-color="transparent"/>
    </style:style>
    <style:style style:name="ce92" style:family="table-cell" style:parent-style-name="Default" style:data-style-name="N51">
      <style:table-cell-properties fo:border-top="thin solid #000000" fo:border-bottom="none" fo:border-left="thin dotted #000000" fo:border-right="thin dotted #000000" fo:background-color="transparent"/>
    </style:style>
    <style:style style:name="ce93" style:family="table-cell" style:parent-style-name="Default" style:data-style-name="N49">
      <style:table-cell-properties fo:border-top="none" fo:border-bottom="thin solid #000000" fo:border-left="thin dotted #000000" fo:border-right="thin dotted #000000" style:vertical-align="middle" fo:background-color="#F2F2F2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48">
      <style:table-cell-properties fo:border-top="thin solid #000000" fo:border-bottom="none" fo:border-left="none" fo:border-right="thin solid #000000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none" fo:background-color="transparent"/>
    </style:style>
    <style:style style:name="ce117" style:family="table-cell" style:parent-style-name="Default" style:data-style-name="N49">
      <style:table-cell-properties fo:border-top="thin solid #000000" fo:border-bottom="none" fo:border-left="thin dotted #000000" fo:border-right="thin dotted #000000" fo:background-color="transparent"/>
    </style:style>
    <style:style style:name="ce118" style:family="table-cell" style:parent-style-name="Default" style:data-style-name="N50">
      <style:table-cell-properties fo:border-top="thin solid #000000" fo:border-bottom="none" fo:border-left="thin dotted #000000" fo:border-right="thin dotted #000000" fo:background-color="transparen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0" style:family="table-cell" style:parent-style-name="Default" style:data-style-name="N48">
      <style:table-cell-properties fo:border-top="none" fo:border-bottom="none" fo:border-left="none" fo:border-right="thin solid #000000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122" style:family="table-cell" style:parent-style-name="Default" style:data-style-name="N48">
      <style:table-cell-properties fo:border-top="none" fo:border-bottom="none" fo:border-left="thin dotted #000000" fo:border-right="thin dotted #000000" fo:background-color="transparent"/>
    </style:style>
    <style:style style:name="ce123" style:family="table-cell" style:parent-style-name="Default" style:data-style-name="N48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ackground-color="transparent"/>
    </style:style>
    <style:style style:name="ce125" style:family="table-cell" style:parent-style-name="Default" style:data-style-name="N50">
      <style:table-cell-properties fo:border-top="none" fo:border-bottom="none" fo:border-left="thin dotted #000000" fo:border-right="thin dotted #000000" fo:background-color="transparen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7" style:family="table-cell" style:parent-style-name="Default" style:data-style-name="N48">
      <style:table-cell-properties fo:border-top="none" fo:border-bottom="thin solid #000000" fo:border-left="none" fo:border-right="thin solid #000000"/>
    </style:style>
    <style:style style:name="ce128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</style:style>
    <style:style style:name="ce129" style:family="table-cell" style:parent-style-name="Default" style:data-style-name="N48">
      <style:table-cell-properties fo:border-top="thin solid #000000" fo:border-bottom="thin solid #000000" fo:border-left="thin dotted #000000" fo:border-right="thin dotte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2" style:family="table-cell" style:parent-style-name="Default" style:data-style-name="N49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34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7" style:family="table-cell" style:parent-style-name="Default" style:data-style-name="N48">
      <style:table-cell-properties fo:border-top="none" fo:border-bottom="thin solid #000000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49">
      <style:table-cell-properties fo:border-top="none" fo:border-bottom="thin solid #000000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0">
      <style:table-cell-properties fo:border-top="none" fo:border-bottom="thin solid #000000" fo:border-left="thin dotted #000000" fo:border-right="thin dotted #000000" fo:background-color="transparen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767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style-name="ce3">
            <text:p><text:ruby text:style-name="ru1"><text:ruby-base>食品</text:ruby-base><text:ruby-text text:style-name="T1">ショクヒン</text:ruby-text></text:ruby><text:ruby text:style-name="ru1"><text:ruby-base>重量</text:ruby-base><text:ruby-text text:style-name="T1">ジュウリョウ</text:ruby-text></text:ruby></text:p>
          </table:table-cell>
          <table:table-cell office:value-type="string" table:style-name="ce4">
            <text:p>リン</text:p>
          </table:table-cell>
          <table:table-cell office:value-type="string" table:style-name="ce5">
            <text:p>カリウム</text:p>
          </table:table-cell>
          <table:table-cell office:value-type="string" table:style-name="ce5">
            <text:p>ナトリウム</text:p>
          </table:table-cell>
          <table:table-cell office:value-type="string" table:style-name="ce5">
            <text:p>カルシウム</text:p>
          </table:table-cell>
          <table:table-cell office:value-type="string" table:style-name="ce5">
            <text:p>ビタミンＥ</text:p>
          </table:table-cell>
          <table:table-cell office:value-type="string" table:style-name="ce5">
            <text:p>たんぱく<text:ruby text:style-name="ru1"><text:ruby-base>質</text:ruby-base><text:ruby-text text:style-name="T1">シツ</text:ruby-text></text:ruby></text:p>
          </table:table-cell>
          <table:table-cell office:value-type="string" table:style-name="ce5">
            <text:p><text:ruby text:style-name="ru1"><text:ruby-base>脂質</text:ruby-base><text:ruby-text text:style-name="T1">シシツ</text:ruby-text></text:ruby></text:p>
          </table:table-cell>
          <table:table-cell office:value-type="string" table:style-name="ce5">
            <text:p><text:ruby text:style-name="ru1"><text:ruby-base>食塩</text:ruby-base><text:ruby-text text:style-name="T1">ショクエン</text:ruby-text></text:ruby><text:ruby text:style-name="ru1"><text:ruby-base>相当</text:ruby-base><text:ruby-text text:style-name="T1">ソウトウ</text:ruby-text></text:ruby></text:p>
          </table:table-cell>
          <table:table-cell office:value-type="string" table:style-name="ce6">
            <text:p>カロリー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">
            <text:p>（ｇ）</text:p>
          </table:table-cell>
          <table:table-cell office:value-type="string" table:style-name="ce8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g)</text:p>
          </table:table-cell>
          <table:table-cell office:value-type="string" table:style-name="ce9">
            <text:p>（10g/g)</text:p>
          </table:table-cell>
          <table:table-cell office:value-type="string" table:style-name="ce9">
            <text:p>（1g/g)</text:p>
          </table:table-cell>
          <table:table-cell office:value-type="string" table:style-name="ce10">
            <text:p>（kcal）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<text:ruby text:style-name="ru1"><text:ruby-base>玄米</text:ruby-base><text:ruby-text text:style-name="T1">ゲンマイ</text:ruby-text></text:ruby></text:p>
          </table:table-cell>
          <table:table-cell table:style-name="ce3"/>
          <table:table-cell office:value-type="string" office:string-value="" table:formula="msoxl:=IF(B3&gt;0,Sheet2!B3/10*B3,&quot;&quot;)" table:style-name="ce12"/>
          <table:table-cell office:value-type="string" office:string-value="" table:formula="msoxl:=IF(B3&gt;0,Sheet2!C3/10*B3,&quot;&quot;)" table:style-name="ce13"/>
          <table:table-cell office:value-type="string" office:string-value="" table:formula="msoxl:=IF(B3&gt;0,Sheet2!D3/10*B3,&quot;&quot;)" table:style-name="ce13"/>
          <table:table-cell office:value-type="string" office:string-value="" table:formula="msoxl:=IF(B3&gt;0,Sheet2!E3/10*B3,&quot;&quot;)" table:style-name="ce13"/>
          <table:table-cell office:value-type="string" office:string-value="" table:formula="msoxl:=IF(B3&gt;0,Sheet2!F3/10*B3,&quot;&quot;)" table:style-name="ce13"/>
          <table:table-cell office:value-type="string" office:string-value="" table:formula="msoxl:=IF(B3&gt;0,Sheet2!G3/10*B3,&quot;&quot;)" table:style-name="ce13"/>
          <table:table-cell office:value-type="string" office:string-value="" table:formula="msoxl:=IF(B3&gt;0,Sheet2!H3/10*B3,&quot;&quot;)" table:style-name="ce13"/>
          <table:table-cell office:value-type="string" office:string-value="" table:formula="msoxl:=IF(B3&gt;0,Sheet2!I3/10*B3,&quot;&quot;)" table:style-name="ce13"/>
          <table:table-cell office:value-type="string" office:string-value="" table:formula="msoxl:=IF(B3&gt;0,Sheet2!J3/10*B3,&quot;&quot;)" table:style-name="ce1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<text:ruby text:style-name="ru1"><text:ruby-base>白米</text:ruby-base><text:ruby-text text:style-name="T1">ハクマイ</text:ruby-text></text:ruby></text:p>
          </table:table-cell>
          <table:table-cell table:style-name="ce16"/>
          <table:table-cell office:value-type="string" office:string-value="" table:formula="msoxl:=IF(B4&gt;0,Sheet2!B4/10*B4,&quot;&quot;)" table:style-name="ce17"/>
          <table:table-cell office:value-type="string" office:string-value="" table:formula="msoxl:=IF(B4&gt;0,Sheet2!C4/10*B4,&quot;&quot;)" table:style-name="ce18"/>
          <table:table-cell office:value-type="string" office:string-value="" table:formula="msoxl:=IF(B4&gt;0,Sheet2!D4/10*B4,&quot;&quot;)" table:style-name="ce18"/>
          <table:table-cell office:value-type="string" office:string-value="" table:formula="msoxl:=IF(B4&gt;0,Sheet2!E4/10*B4,&quot;&quot;)" table:style-name="ce18"/>
          <table:table-cell office:value-type="string" office:string-value="" table:formula="msoxl:=IF(B4&gt;0,Sheet2!F4/10*B4,&quot;&quot;)" table:style-name="ce18"/>
          <table:table-cell office:value-type="string" office:string-value="" table:formula="msoxl:=IF(B4&gt;0,Sheet2!G4/10*B4,&quot;&quot;)" table:style-name="ce18"/>
          <table:table-cell office:value-type="string" office:string-value="" table:formula="msoxl:=IF(B4&gt;0,Sheet2!H4/10*B4,&quot;&quot;)" table:style-name="ce18"/>
          <table:table-cell office:value-type="string" office:string-value="" table:formula="msoxl:=IF(B4&gt;0,Sheet2!I4/10*B4,&quot;&quot;)" table:style-name="ce18"/>
          <table:table-cell office:value-type="string" office:string-value="" table:formula="msoxl:=IF(B4&gt;0,Sheet2!J4/10*B4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うどん</text:p>
          </table:table-cell>
          <table:table-cell table:style-name="ce21"/>
          <table:table-cell office:value-type="string" office:string-value="" table:formula="msoxl:=IF(B5&gt;0,Sheet2!B5/10*B5,&quot;&quot;)" table:style-name="ce22"/>
          <table:table-cell office:value-type="string" office:string-value="" table:formula="msoxl:=IF(B5&gt;0,Sheet2!C5/10*B5,&quot;&quot;)" table:style-name="ce23"/>
          <table:table-cell office:value-type="string" office:string-value="" table:formula="msoxl:=IF(B5&gt;0,Sheet2!D5/10*B5,&quot;&quot;)" table:style-name="ce23"/>
          <table:table-cell office:value-type="string" office:string-value="" table:formula="msoxl:=IF(B5&gt;0,Sheet2!E5/10*B5,&quot;&quot;)" table:style-name="ce23"/>
          <table:table-cell office:value-type="string" office:string-value="" table:formula="msoxl:=IF(B5&gt;0,Sheet2!F5/10*B5,&quot;&quot;)" table:style-name="ce23"/>
          <table:table-cell office:value-type="string" office:string-value="" table:formula="msoxl:=IF(B5&gt;0,Sheet2!G5/10*B5,&quot;&quot;)" table:style-name="ce23"/>
          <table:table-cell office:value-type="string" office:string-value="" table:formula="msoxl:=IF(B5&gt;0,Sheet2!H5/10*B5,&quot;&quot;)" table:style-name="ce23"/>
          <table:table-cell office:value-type="string" office:string-value="" table:formula="msoxl:=IF(B5&gt;0,Sheet2!I5/10*B5,&quot;&quot;)" table:style-name="ce23"/>
          <table:table-cell office:value-type="string" office:string-value="" table:formula="msoxl:=IF(B5&gt;0,Sheet2!J5/10*B5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キャベツ</text:p>
          </table:table-cell>
          <table:table-cell table:style-name="ce16"/>
          <table:table-cell office:value-type="string" office:string-value="" table:formula="msoxl:=IF(B6&gt;0,Sheet2!B6/10*B6,&quot;&quot;)" table:style-name="ce17"/>
          <table:table-cell office:value-type="string" office:string-value="" table:formula="msoxl:=IF(B6&gt;0,Sheet2!C6/10*B6,&quot;&quot;)" table:style-name="ce18"/>
          <table:table-cell office:value-type="string" office:string-value="" table:formula="msoxl:=IF(B6&gt;0,Sheet2!D6/10*B6,&quot;&quot;)" table:style-name="ce18"/>
          <table:table-cell office:value-type="string" office:string-value="" table:formula="msoxl:=IF(B6&gt;0,Sheet2!E6/10*B6,&quot;&quot;)" table:style-name="ce18"/>
          <table:table-cell office:value-type="string" office:string-value="" table:formula="msoxl:=IF(B6&gt;0,Sheet2!F6/10*B6,&quot;&quot;)" table:style-name="ce18"/>
          <table:table-cell office:value-type="string" office:string-value="" table:formula="msoxl:=IF(B6&gt;0,Sheet2!G6/10*B6,&quot;&quot;)" table:style-name="ce18"/>
          <table:table-cell office:value-type="string" office:string-value="" table:formula="msoxl:=IF(B6&gt;0,Sheet2!H6/10*B6,&quot;&quot;)" table:style-name="ce18"/>
          <table:table-cell office:value-type="string" office:string-value="" table:formula="msoxl:=IF(B6&gt;0,Sheet2!I6/10*B6,&quot;&quot;)" table:style-name="ce18"/>
          <table:table-cell office:value-type="string" office:string-value="" table:formula="msoxl:=IF(B6&gt;0,Sheet2!J6/10*B6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<text:ruby text:style-name="ru1"><text:ruby-base>緑</text:ruby-base><text:ruby-text text:style-name="T1">リョク</text:ruby-text></text:ruby><text:ruby text:style-name="ru1"><text:ruby-base>豆</text:ruby-base><text:ruby-text text:style-name="T1">マメ</text:ruby-text></text:ruby>もやし</text:p>
          </table:table-cell>
          <table:table-cell table:style-name="ce21"/>
          <table:table-cell office:value-type="string" office:string-value="" table:formula="msoxl:=IF(B7&gt;0,Sheet2!B7/10*B7,&quot;&quot;)" table:style-name="ce22"/>
          <table:table-cell office:value-type="string" office:string-value="" table:formula="msoxl:=IF(B7&gt;0,Sheet2!C7/10*B7,&quot;&quot;)" table:style-name="ce23"/>
          <table:table-cell office:value-type="string" office:string-value="" table:formula="msoxl:=IF(B7&gt;0,Sheet2!D7/10*B7,&quot;&quot;)" table:style-name="ce23"/>
          <table:table-cell office:value-type="string" office:string-value="" table:formula="msoxl:=IF(B7&gt;0,Sheet2!E7/10*B7,&quot;&quot;)" table:style-name="ce23"/>
          <table:table-cell office:value-type="string" office:string-value="" table:formula="msoxl:=IF(B7&gt;0,Sheet2!F7/10*B7,&quot;&quot;)" table:style-name="ce23"/>
          <table:table-cell office:value-type="string" office:string-value="" table:formula="msoxl:=IF(B7&gt;0,Sheet2!G7/10*B7,&quot;&quot;)" table:style-name="ce23"/>
          <table:table-cell office:value-type="string" office:string-value="" table:formula="msoxl:=IF(B7&gt;0,Sheet2!H7/10*B7,&quot;&quot;)" table:style-name="ce23"/>
          <table:table-cell office:value-type="string" office:string-value="" table:formula="msoxl:=IF(B7&gt;0,Sheet2!I7/10*B7,&quot;&quot;)" table:style-name="ce23"/>
          <table:table-cell office:value-type="string" office:string-value="" table:formula="msoxl:=IF(B7&gt;0,Sheet2!J7/10*B7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<text:ruby text:style-name="ru1"><text:ruby-base>大根</text:ruby-base><text:ruby-text text:style-name="T1">ダイコン</text:ruby-text></text:ruby>（<text:ruby text:style-name="ru1"><text:ruby-base>皮</text:ruby-base><text:ruby-text text:style-name="T1">カワ</text:ruby-text></text:ruby><text:ruby text:style-name="ru1"><text:ruby-base>無</text:ruby-base><text:ruby-text text:style-name="T1">ナシ</text:ruby-text></text:ruby>）</text:p>
          </table:table-cell>
          <table:table-cell table:style-name="ce16"/>
          <table:table-cell office:value-type="string" office:string-value="" table:formula="msoxl:=IF(B8&gt;0,Sheet2!B8/10*B8,&quot;&quot;)" table:style-name="ce17"/>
          <table:table-cell office:value-type="string" office:string-value="" table:formula="msoxl:=IF(B8&gt;0,Sheet2!C8/10*B8,&quot;&quot;)" table:style-name="ce18"/>
          <table:table-cell office:value-type="string" office:string-value="" table:formula="msoxl:=IF(B8&gt;0,Sheet2!D8/10*B8,&quot;&quot;)" table:style-name="ce18"/>
          <table:table-cell office:value-type="string" office:string-value="" table:formula="msoxl:=IF(B8&gt;0,Sheet2!E8/10*B8,&quot;&quot;)" table:style-name="ce18"/>
          <table:table-cell office:value-type="string" office:string-value="" table:formula="msoxl:=IF(B8&gt;0,Sheet2!F8/10*B8,&quot;&quot;)" table:style-name="ce18"/>
          <table:table-cell office:value-type="string" office:string-value="" table:formula="msoxl:=IF(B8&gt;0,Sheet2!G8/10*B8,&quot;&quot;)" table:style-name="ce18"/>
          <table:table-cell office:value-type="string" office:string-value="" table:formula="msoxl:=IF(B8&gt;0,Sheet2!H8/10*B8,&quot;&quot;)" table:style-name="ce18"/>
          <table:table-cell office:value-type="string" office:string-value="" table:formula="msoxl:=IF(B8&gt;0,Sheet2!I8/10*B8,&quot;&quot;)" table:style-name="ce18"/>
          <table:table-cell office:value-type="string" office:string-value="" table:formula="msoxl:=IF(B8&gt;0,Sheet2!J8/10*B8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かぶ（<text:ruby text:style-name="ru1"><text:ruby-base>皮</text:ruby-base><text:ruby-text text:style-name="T1">カワ</text:ruby-text></text:ruby><text:ruby text:style-name="ru1"><text:ruby-base>無</text:ruby-base><text:ruby-text text:style-name="T1">ナシ</text:ruby-text></text:ruby>）</text:p>
          </table:table-cell>
          <table:table-cell table:style-name="ce21"/>
          <table:table-cell office:value-type="string" office:string-value="" table:formula="msoxl:=IF(B9&gt;0,Sheet2!B9/10*B9,&quot;&quot;)" table:style-name="ce22"/>
          <table:table-cell office:value-type="string" office:string-value="" table:formula="msoxl:=IF(B9&gt;0,Sheet2!C9/10*B9,&quot;&quot;)" table:style-name="ce23"/>
          <table:table-cell office:value-type="string" office:string-value="" table:formula="msoxl:=IF(B9&gt;0,Sheet2!D9/10*B9,&quot;&quot;)" table:style-name="ce23"/>
          <table:table-cell office:value-type="string" office:string-value="" table:formula="msoxl:=IF(B9&gt;0,Sheet2!E9/10*B9,&quot;&quot;)" table:style-name="ce23"/>
          <table:table-cell office:value-type="string" office:string-value="" table:formula="msoxl:=IF(B9&gt;0,Sheet2!F9/10*B9,&quot;&quot;)" table:style-name="ce23"/>
          <table:table-cell office:value-type="string" office:string-value="" table:formula="msoxl:=IF(B9&gt;0,Sheet2!G9/10*B9,&quot;&quot;)" table:style-name="ce23"/>
          <table:table-cell office:value-type="string" office:string-value="" table:formula="msoxl:=IF(B9&gt;0,Sheet2!H9/10*B9,&quot;&quot;)" table:style-name="ce23"/>
          <table:table-cell office:value-type="string" office:string-value="" table:formula="msoxl:=IF(B9&gt;0,Sheet2!I9/10*B9,&quot;&quot;)" table:style-name="ce23"/>
          <table:table-cell office:value-type="string" office:string-value="" table:formula="msoxl:=IF(B9&gt;0,Sheet2!J9/10*B9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<text:ruby text:style-name="ru1"><text:ruby-base>小松菜</text:ruby-base><text:ruby-text text:style-name="T1">コマツナ</text:ruby-text></text:ruby></text:p>
          </table:table-cell>
          <table:table-cell table:style-name="ce16"/>
          <table:table-cell office:value-type="string" office:string-value="" table:formula="msoxl:=IF(B10&gt;0,Sheet2!B10/10*B10,&quot;&quot;)" table:style-name="ce17"/>
          <table:table-cell office:value-type="string" office:string-value="" table:formula="msoxl:=IF(B10&gt;0,Sheet2!C10/10*B10,&quot;&quot;)" table:style-name="ce18"/>
          <table:table-cell office:value-type="string" office:string-value="" table:formula="msoxl:=IF(B10&gt;0,Sheet2!D10/10*B10,&quot;&quot;)" table:style-name="ce18"/>
          <table:table-cell office:value-type="string" office:string-value="" table:formula="msoxl:=IF(B10&gt;0,Sheet2!E10/10*B10,&quot;&quot;)" table:style-name="ce18"/>
          <table:table-cell office:value-type="string" office:string-value="" table:formula="msoxl:=IF(B10&gt;0,Sheet2!F10/10*B10,&quot;&quot;)" table:style-name="ce18"/>
          <table:table-cell office:value-type="string" office:string-value="" table:formula="msoxl:=IF(B10&gt;0,Sheet2!G10/10*B10,&quot;&quot;)" table:style-name="ce18"/>
          <table:table-cell office:value-type="string" office:string-value="" table:formula="msoxl:=IF(B10&gt;0,Sheet2!H10/10*B10,&quot;&quot;)" table:style-name="ce18"/>
          <table:table-cell office:value-type="string" office:string-value="" table:formula="msoxl:=IF(B10&gt;0,Sheet2!I10/10*B10,&quot;&quot;)" table:style-name="ce18"/>
          <table:table-cell office:value-type="string" office:string-value="" table:formula="msoxl:=IF(B10&gt;0,Sheet2!J10/10*B10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はくさい</text:p>
          </table:table-cell>
          <table:table-cell table:style-name="ce21"/>
          <table:table-cell office:value-type="string" office:string-value="" table:formula="msoxl:=IF(B11&gt;0,Sheet2!B11/10*B11,&quot;&quot;)" table:style-name="ce22"/>
          <table:table-cell office:value-type="string" office:string-value="" table:formula="msoxl:=IF(B11&gt;0,Sheet2!C11/10*B11,&quot;&quot;)" table:style-name="ce23"/>
          <table:table-cell office:value-type="string" office:string-value="" table:formula="msoxl:=IF(B11&gt;0,Sheet2!D11/10*B11,&quot;&quot;)" table:style-name="ce23"/>
          <table:table-cell office:value-type="string" office:string-value="" table:formula="msoxl:=IF(B11&gt;0,Sheet2!E11/10*B11,&quot;&quot;)" table:style-name="ce23"/>
          <table:table-cell office:value-type="string" office:string-value="" table:formula="msoxl:=IF(B11&gt;0,Sheet2!F11/10*B11,&quot;&quot;)" table:style-name="ce23"/>
          <table:table-cell office:value-type="string" office:string-value="" table:formula="msoxl:=IF(B11&gt;0,Sheet2!G11/10*B11,&quot;&quot;)" table:style-name="ce23"/>
          <table:table-cell office:value-type="string" office:string-value="" table:formula="msoxl:=IF(B11&gt;0,Sheet2!H11/10*B11,&quot;&quot;)" table:style-name="ce23"/>
          <table:table-cell office:value-type="string" office:string-value="" table:formula="msoxl:=IF(B11&gt;0,Sheet2!I11/10*B11,&quot;&quot;)" table:style-name="ce23"/>
          <table:table-cell office:value-type="string" office:string-value="" table:formula="msoxl:=IF(B11&gt;0,Sheet2!J11/10*B11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きゅうり（<text:ruby text:style-name="ru1"><text:ruby-base>生</text:ruby-base><text:ruby-text text:style-name="T1">ナマ</text:ruby-text></text:ruby>）</text:p>
          </table:table-cell>
          <table:table-cell table:style-name="ce16"/>
          <table:table-cell office:value-type="string" office:string-value="" table:formula="msoxl:=IF(B12&gt;0,Sheet2!B12/10*B12,&quot;&quot;)" table:style-name="ce17"/>
          <table:table-cell office:value-type="string" office:string-value="" table:formula="msoxl:=IF(B12&gt;0,Sheet2!C12/10*B12,&quot;&quot;)" table:style-name="ce18"/>
          <table:table-cell office:value-type="string" office:string-value="" table:formula="msoxl:=IF(B12&gt;0,Sheet2!D12/10*B12,&quot;&quot;)" table:style-name="ce18"/>
          <table:table-cell office:value-type="string" office:string-value="" table:formula="msoxl:=IF(B12&gt;0,Sheet2!E12/10*B12,&quot;&quot;)" table:style-name="ce18"/>
          <table:table-cell office:value-type="string" office:string-value="" table:formula="msoxl:=IF(B12&gt;0,Sheet2!F12/10*B12,&quot;&quot;)" table:style-name="ce18"/>
          <table:table-cell office:value-type="string" office:string-value="" table:formula="msoxl:=IF(B12&gt;0,Sheet2!G12/10*B12,&quot;&quot;)" table:style-name="ce18"/>
          <table:table-cell office:value-type="string" office:string-value="" table:formula="msoxl:=IF(B12&gt;0,Sheet2!H12/10*B12,&quot;&quot;)" table:style-name="ce18"/>
          <table:table-cell office:value-type="string" office:string-value="" table:formula="msoxl:=IF(B12&gt;0,Sheet2!I12/10*B12,&quot;&quot;)" table:style-name="ce18"/>
          <table:table-cell office:value-type="string" office:string-value="" table:formula="msoxl:=IF(B12&gt;0,Sheet2!J12/10*B12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<text:ruby text:style-name="ru1"><text:ruby-base>赤</text:ruby-base><text:ruby-text text:style-name="T1">アカ</text:ruby-text></text:ruby>ピーマン</text:p>
          </table:table-cell>
          <table:table-cell table:style-name="ce21"/>
          <table:table-cell office:value-type="string" office:string-value="" table:formula="msoxl:=IF(B13&gt;0,Sheet2!B13/10*B13,&quot;&quot;)" table:style-name="ce22"/>
          <table:table-cell office:value-type="string" office:string-value="" table:formula="msoxl:=IF(B13&gt;0,Sheet2!C13/10*B13,&quot;&quot;)" table:style-name="ce23"/>
          <table:table-cell office:value-type="string" office:string-value="" table:formula="msoxl:=IF(B13&gt;0,Sheet2!D13/10*B13,&quot;&quot;)" table:style-name="ce23"/>
          <table:table-cell office:value-type="string" office:string-value="" table:formula="msoxl:=IF(B13&gt;0,Sheet2!E13/10*B13,&quot;&quot;)" table:style-name="ce23"/>
          <table:table-cell office:value-type="string" office:string-value="" table:formula="msoxl:=IF(B13&gt;0,Sheet2!F13/10*B13,&quot;&quot;)" table:style-name="ce23"/>
          <table:table-cell office:value-type="string" office:string-value="" table:formula="msoxl:=IF(B13&gt;0,Sheet2!G13/10*B13,&quot;&quot;)" table:style-name="ce23"/>
          <table:table-cell office:value-type="string" office:string-value="" table:formula="msoxl:=IF(B13&gt;0,Sheet2!H13/10*B13,&quot;&quot;)" table:style-name="ce23"/>
          <table:table-cell office:value-type="string" office:string-value="" table:formula="msoxl:=IF(B13&gt;0,Sheet2!I13/10*B13,&quot;&quot;)" table:style-name="ce23"/>
          <table:table-cell office:value-type="string" office:string-value="" table:formula="msoxl:=IF(B13&gt;0,Sheet2!J13/10*B13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にんじん（皮無）</text:p>
          </table:table-cell>
          <table:table-cell table:style-name="ce16"/>
          <table:table-cell office:value-type="string" office:string-value="" table:formula="msoxl:=IF(B14&gt;0,Sheet2!B14/10*B14,&quot;&quot;)" table:style-name="ce17"/>
          <table:table-cell office:value-type="string" office:string-value="" table:formula="msoxl:=IF(B14&gt;0,Sheet2!C14/10*B14,&quot;&quot;)" table:style-name="ce18"/>
          <table:table-cell office:value-type="string" office:string-value="" table:formula="msoxl:=IF(B14&gt;0,Sheet2!D14/10*B14,&quot;&quot;)" table:style-name="ce18"/>
          <table:table-cell office:value-type="string" office:string-value="" table:formula="msoxl:=IF(B14&gt;0,Sheet2!E14/10*B14,&quot;&quot;)" table:style-name="ce18"/>
          <table:table-cell office:value-type="string" office:string-value="" table:formula="msoxl:=IF(B14&gt;0,Sheet2!F14/10*B14,&quot;&quot;)" table:style-name="ce18"/>
          <table:table-cell office:value-type="string" office:string-value="" table:formula="msoxl:=IF(B14&gt;0,Sheet2!G14/10*B14,&quot;&quot;)" table:style-name="ce18"/>
          <table:table-cell office:value-type="string" office:string-value="" table:formula="msoxl:=IF(B14&gt;0,Sheet2!H14/10*B14,&quot;&quot;)" table:style-name="ce18"/>
          <table:table-cell office:value-type="string" office:string-value="" table:formula="msoxl:=IF(B14&gt;0,Sheet2!I14/10*B14,&quot;&quot;)" table:style-name="ce18"/>
          <table:table-cell office:value-type="string" office:string-value="" table:formula="msoxl:=IF(B14&gt;0,Sheet2!J14/10*B14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ジャガイモ</text:p>
          </table:table-cell>
          <table:table-cell table:style-name="ce21"/>
          <table:table-cell office:value-type="string" office:string-value="" table:formula="msoxl:=IF(B15&gt;0,Sheet2!B15/10*B15,&quot;&quot;)" table:style-name="ce22"/>
          <table:table-cell office:value-type="string" office:string-value="" table:formula="msoxl:=IF(B15&gt;0,Sheet2!C15/10*B15,&quot;&quot;)" table:style-name="ce23"/>
          <table:table-cell office:value-type="string" office:string-value="" table:formula="msoxl:=IF(B15&gt;0,Sheet2!D15/10*B15,&quot;&quot;)" table:style-name="ce23"/>
          <table:table-cell office:value-type="string" office:string-value="" table:formula="msoxl:=IF(B15&gt;0,Sheet2!E15/10*B15,&quot;&quot;)" table:style-name="ce23"/>
          <table:table-cell office:value-type="string" office:string-value="" table:formula="msoxl:=IF(B15&gt;0,Sheet2!F15/10*B15,&quot;&quot;)" table:style-name="ce23"/>
          <table:table-cell office:value-type="string" office:string-value="" table:formula="msoxl:=IF(B15&gt;0,Sheet2!G15/10*B15,&quot;&quot;)" table:style-name="ce23"/>
          <table:table-cell office:value-type="string" office:string-value="" table:formula="msoxl:=IF(B15&gt;0,Sheet2!H15/10*B15,&quot;&quot;)" table:style-name="ce23"/>
          <table:table-cell office:value-type="string" office:string-value="" table:formula="msoxl:=IF(B15&gt;0,Sheet2!I15/10*B15,&quot;&quot;)" table:style-name="ce23"/>
          <table:table-cell office:value-type="string" office:string-value="" table:formula="msoxl:=IF(B15&gt;0,Sheet2!J15/10*B15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さつまいも（<text:ruby text:style-name="ru1"><text:ruby-base>蒸</text:ruby-base><text:ruby-text text:style-name="T1">ム</text:ruby-text></text:ruby>）</text:p>
          </table:table-cell>
          <table:table-cell table:style-name="ce16"/>
          <table:table-cell office:value-type="string" office:string-value="" table:formula="msoxl:=IF(B16&gt;0,Sheet2!B16/10*B16,&quot;&quot;)" table:style-name="ce17"/>
          <table:table-cell office:value-type="string" office:string-value="" table:formula="msoxl:=IF(B16&gt;0,Sheet2!C16/10*B16,&quot;&quot;)" table:style-name="ce18"/>
          <table:table-cell office:value-type="string" office:string-value="" table:formula="msoxl:=IF(B16&gt;0,Sheet2!D16/10*B16,&quot;&quot;)" table:style-name="ce18"/>
          <table:table-cell office:value-type="string" office:string-value="" table:formula="msoxl:=IF(B16&gt;0,Sheet2!E16/10*B16,&quot;&quot;)" table:style-name="ce18"/>
          <table:table-cell office:value-type="string" office:string-value="" table:formula="msoxl:=IF(B16&gt;0,Sheet2!F16/10*B16,&quot;&quot;)" table:style-name="ce18"/>
          <table:table-cell office:value-type="string" office:string-value="" table:formula="msoxl:=IF(B16&gt;0,Sheet2!G16/10*B16,&quot;&quot;)" table:style-name="ce18"/>
          <table:table-cell office:value-type="string" office:string-value="" table:formula="msoxl:=IF(B16&gt;0,Sheet2!H16/10*B16,&quot;&quot;)" table:style-name="ce18"/>
          <table:table-cell office:value-type="string" office:string-value="" table:formula="msoxl:=IF(B16&gt;0,Sheet2!I16/10*B16,&quot;&quot;)" table:style-name="ce18"/>
          <table:table-cell office:value-type="string" office:string-value="" table:formula="msoxl:=IF(B16&gt;0,Sheet2!J16/10*B16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<text:ruby text:style-name="ru1"><text:ruby-base>長芋</text:ruby-base><text:ruby-text text:style-name="T1">ナガイモ</text:ruby-text></text:ruby>（生）</text:p>
          </table:table-cell>
          <table:table-cell table:style-name="ce21"/>
          <table:table-cell office:value-type="string" office:string-value="" table:formula="msoxl:=IF(B17&gt;0,Sheet2!B17/10*B17,&quot;&quot;)" table:style-name="ce22"/>
          <table:table-cell office:value-type="string" office:string-value="" table:formula="msoxl:=IF(B17&gt;0,Sheet2!C17/10*B17,&quot;&quot;)" table:style-name="ce23"/>
          <table:table-cell office:value-type="string" office:string-value="" table:formula="msoxl:=IF(B17&gt;0,Sheet2!D17/10*B17,&quot;&quot;)" table:style-name="ce23"/>
          <table:table-cell office:value-type="string" office:string-value="" table:formula="msoxl:=IF(B17&gt;0,Sheet2!E17/10*B17,&quot;&quot;)" table:style-name="ce23"/>
          <table:table-cell office:value-type="string" office:string-value="" table:formula="msoxl:=IF(B17&gt;0,Sheet2!F17/10*B17,&quot;&quot;)" table:style-name="ce23"/>
          <table:table-cell office:value-type="string" office:string-value="" table:formula="msoxl:=IF(B17&gt;0,Sheet2!G17/10*B17,&quot;&quot;)" table:style-name="ce23"/>
          <table:table-cell office:value-type="string" office:string-value="" table:formula="msoxl:=IF(B17&gt;0,Sheet2!H17/10*B17,&quot;&quot;)" table:style-name="ce23"/>
          <table:table-cell office:value-type="string" office:string-value="" table:formula="msoxl:=IF(B17&gt;0,Sheet2!I17/10*B17,&quot;&quot;)" table:style-name="ce23"/>
          <table:table-cell office:value-type="string" office:string-value="" table:formula="msoxl:=IF(B17&gt;0,Sheet2!J17/10*B17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かぼちゃ</text:p>
          </table:table-cell>
          <table:table-cell table:style-name="ce16"/>
          <table:table-cell office:value-type="string" office:string-value="" table:formula="msoxl:=IF(B18&gt;0,Sheet2!B18/10*B18,&quot;&quot;)" table:style-name="ce17"/>
          <table:table-cell office:value-type="string" office:string-value="" table:formula="msoxl:=IF(B18&gt;0,Sheet2!C18/10*B18,&quot;&quot;)" table:style-name="ce18"/>
          <table:table-cell office:value-type="string" office:string-value="" table:formula="msoxl:=IF(B18&gt;0,Sheet2!D18/10*B18,&quot;&quot;)" table:style-name="ce18"/>
          <table:table-cell office:value-type="string" office:string-value="" table:formula="msoxl:=IF(B18&gt;0,Sheet2!E18/10*B18,&quot;&quot;)" table:style-name="ce18"/>
          <table:table-cell office:value-type="string" office:string-value="" table:formula="msoxl:=IF(B18&gt;0,Sheet2!F18/10*B18,&quot;&quot;)" table:style-name="ce18"/>
          <table:table-cell office:value-type="string" office:string-value="" table:formula="msoxl:=IF(B18&gt;0,Sheet2!G18/10*B18,&quot;&quot;)" table:style-name="ce18"/>
          <table:table-cell office:value-type="string" office:string-value="" table:formula="msoxl:=IF(B18&gt;0,Sheet2!H18/10*B18,&quot;&quot;)" table:style-name="ce18"/>
          <table:table-cell office:value-type="string" office:string-value="" table:formula="msoxl:=IF(B18&gt;0,Sheet2!I18/10*B18,&quot;&quot;)" table:style-name="ce18"/>
          <table:table-cell office:value-type="string" office:string-value="" table:formula="msoxl:=IF(B18&gt;0,Sheet2!J18/10*B18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ミニトマト（<text:ruby text:style-name="ru1"><text:ruby-base>生</text:ruby-base><text:ruby-text text:style-name="T1">ナマ</text:ruby-text></text:ruby>）</text:p>
          </table:table-cell>
          <table:table-cell table:style-name="ce21"/>
          <table:table-cell table:style-name="ce22"/>
          <table:table-cell table:number-columns-repeated="3" table:style-name="ce23"/>
          <table:table-cell office:value-type="string" office:string-value="" table:formula="msoxl:=IF(B19&gt;0,Sheet2!F19/10*B19,&quot;&quot;)" table:style-name="ce23"/>
          <table:table-cell table:number-columns-repeated="3" table:style-name="ce23"/>
          <table:table-cell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トマト（<text:ruby text:style-name="ru1"><text:ruby-base>生</text:ruby-base><text:ruby-text text:style-name="T1">ナマ</text:ruby-text></text:ruby>）</text:p>
          </table:table-cell>
          <table:table-cell table:style-name="ce16"/>
          <table:table-cell office:value-type="string" office:string-value="" table:formula="msoxl:=IF(B20&gt;0,Sheet2!B20/10*B20,&quot;&quot;)" table:style-name="ce17"/>
          <table:table-cell office:value-type="string" office:string-value="" table:formula="msoxl:=IF(B20&gt;0,Sheet2!C20/10*B20,&quot;&quot;)" table:style-name="ce18"/>
          <table:table-cell office:value-type="string" office:string-value="" table:formula="msoxl:=IF(B20&gt;0,Sheet2!D20/10*B20,&quot;&quot;)" table:style-name="ce18"/>
          <table:table-cell office:value-type="string" office:string-value="" table:formula="msoxl:=IF(B20&gt;0,Sheet2!E20/10*B20,&quot;&quot;)" table:style-name="ce18"/>
          <table:table-cell office:value-type="string" office:string-value="" table:formula="msoxl:=IF(B20&gt;0,Sheet2!F20/10*B20,&quot;&quot;)" table:style-name="ce18"/>
          <table:table-cell office:value-type="string" office:string-value="" table:formula="msoxl:=IF(B20&gt;0,Sheet2!G20/10*B20,&quot;&quot;)" table:style-name="ce18"/>
          <table:table-cell office:value-type="string" office:string-value="" table:formula="msoxl:=IF(B20&gt;0,Sheet2!H20/10*B20,&quot;&quot;)" table:style-name="ce18"/>
          <table:table-cell office:value-type="string" office:string-value="" table:formula="msoxl:=IF(B20&gt;0,Sheet2!I20/10*B20,&quot;&quot;)" table:style-name="ce18"/>
          <table:table-cell office:value-type="string" office:string-value="" table:formula="msoxl:=IF(B20&gt;0,Sheet2!J20/10*B20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とうもろこし</text:p>
          </table:table-cell>
          <table:table-cell table:style-name="ce21"/>
          <table:table-cell office:value-type="string" office:string-value="" table:formula="msoxl:=IF(B21&gt;0,Sheet2!B21/10*B21,&quot;&quot;)" table:style-name="ce22"/>
          <table:table-cell office:value-type="string" office:string-value="" table:formula="msoxl:=IF(B21&gt;0,Sheet2!C21/10*B21,&quot;&quot;)" table:style-name="ce23"/>
          <table:table-cell office:value-type="string" office:string-value="" table:formula="msoxl:=IF(B21&gt;0,Sheet2!D21/10*B21,&quot;&quot;)" table:style-name="ce23"/>
          <table:table-cell office:value-type="string" office:string-value="" table:formula="msoxl:=IF(B21&gt;0,Sheet2!E21/10*B21,&quot;&quot;)" table:style-name="ce23"/>
          <table:table-cell office:value-type="string" office:string-value="" table:formula="msoxl:=IF(B21&gt;0,Sheet2!F21/10*B21,&quot;&quot;)" table:style-name="ce23"/>
          <table:table-cell office:value-type="string" office:string-value="" table:formula="msoxl:=IF(B21&gt;0,Sheet2!G21/10*B21,&quot;&quot;)" table:style-name="ce23"/>
          <table:table-cell office:value-type="string" office:string-value="" table:formula="msoxl:=IF(B21&gt;0,Sheet2!H21/10*B21,&quot;&quot;)" table:style-name="ce23"/>
          <table:table-cell office:value-type="string" office:string-value="" table:formula="msoxl:=IF(B21&gt;0,Sheet2!I21/10*B21,&quot;&quot;)" table:style-name="ce23"/>
          <table:table-cell office:value-type="string" office:string-value="" table:formula="msoxl:=IF(B21&gt;0,Sheet2!J21/10*B21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ブロッコリー</text:p>
          </table:table-cell>
          <table:table-cell table:style-name="ce16"/>
          <table:table-cell office:value-type="string" office:string-value="" table:formula="msoxl:=IF(B22&gt;0,Sheet2!B22/10*B22,&quot;&quot;)" table:style-name="ce17"/>
          <table:table-cell office:value-type="string" office:string-value="" table:formula="msoxl:=IF(B22&gt;0,Sheet2!C22/10*B22,&quot;&quot;)" table:style-name="ce18"/>
          <table:table-cell office:value-type="string" office:string-value="" table:formula="msoxl:=IF(B22&gt;0,Sheet2!D22/10*B22,&quot;&quot;)" table:style-name="ce18"/>
          <table:table-cell office:value-type="string" office:string-value="" table:formula="msoxl:=IF(B22&gt;0,Sheet2!E22/10*B22,&quot;&quot;)" table:style-name="ce18"/>
          <table:table-cell office:value-type="string" office:string-value="" table:formula="msoxl:=IF(B22&gt;0,Sheet2!F22/10*B22,&quot;&quot;)" table:style-name="ce18"/>
          <table:table-cell office:value-type="string" office:string-value="" table:formula="msoxl:=IF(B22&gt;0,Sheet2!G22/10*B22,&quot;&quot;)" table:style-name="ce18"/>
          <table:table-cell office:value-type="string" office:string-value="" table:formula="msoxl:=IF(B22&gt;0,Sheet2!H22/10*B22,&quot;&quot;)" table:style-name="ce18"/>
          <table:table-cell office:value-type="string" office:string-value="" table:formula="msoxl:=IF(B22&gt;0,Sheet2!I22/10*B22,&quot;&quot;)" table:style-name="ce18"/>
          <table:table-cell office:value-type="string" office:string-value="" table:formula="msoxl:=IF(B22&gt;0,Sheet2!J22/10*B22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たけのこ</text:p>
          </table:table-cell>
          <table:table-cell table:style-name="ce21"/>
          <table:table-cell office:value-type="string" office:string-value="" table:formula="msoxl:=IF(B23&gt;0,Sheet2!B23/10*B23,&quot;&quot;)" table:style-name="ce22"/>
          <table:table-cell office:value-type="string" office:string-value="" table:formula="msoxl:=IF(B23&gt;0,Sheet2!C23/10*B23,&quot;&quot;)" table:style-name="ce23"/>
          <table:table-cell office:value-type="string" office:string-value="" table:formula="msoxl:=IF(B23&gt;0,Sheet2!D23/10*B23,&quot;&quot;)" table:style-name="ce23"/>
          <table:table-cell office:value-type="string" office:string-value="" table:formula="msoxl:=IF(B23&gt;0,Sheet2!E23/10*B23,&quot;&quot;)" table:style-name="ce23"/>
          <table:table-cell office:value-type="string" office:string-value="" table:formula="msoxl:=IF(B23&gt;0,Sheet2!F23/10*B23,&quot;&quot;)" table:style-name="ce23"/>
          <table:table-cell office:value-type="string" office:string-value="" table:formula="msoxl:=IF(B23&gt;0,Sheet2!G23/10*B23,&quot;&quot;)" table:style-name="ce23"/>
          <table:table-cell office:value-type="string" office:string-value="" table:formula="msoxl:=IF(B23&gt;0,Sheet2!H23/10*B23,&quot;&quot;)" table:style-name="ce23"/>
          <table:table-cell office:value-type="string" office:string-value="" table:formula="msoxl:=IF(B23&gt;0,Sheet2!I23/10*B23,&quot;&quot;)" table:style-name="ce23"/>
          <table:table-cell office:value-type="string" office:string-value="" table:formula="msoxl:=IF(B23&gt;0,Sheet2!J23/10*B23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そら<text:ruby text:style-name="ru1"><text:ruby-base>豆</text:ruby-base><text:ruby-text text:style-name="T1">マメ</text:ruby-text></text:ruby></text:p>
          </table:table-cell>
          <table:table-cell table:style-name="ce16"/>
          <table:table-cell office:value-type="string" office:string-value="" table:formula="msoxl:=IF(B24&gt;0,Sheet2!B24/10*B24,&quot;&quot;)" table:style-name="ce17"/>
          <table:table-cell office:value-type="string" office:string-value="" table:formula="msoxl:=IF(B24&gt;0,Sheet2!C24/10*B24,&quot;&quot;)" table:style-name="ce18"/>
          <table:table-cell office:value-type="string" office:string-value="" table:formula="msoxl:=IF(B24&gt;0,Sheet2!D24/10*B24,&quot;&quot;)" table:style-name="ce18"/>
          <table:table-cell office:value-type="string" office:string-value="" table:formula="msoxl:=IF(B24&gt;0,Sheet2!E24/10*B24,&quot;&quot;)" table:style-name="ce18"/>
          <table:table-cell office:value-type="string" office:string-value="" table:formula="msoxl:=IF(B24&gt;0,Sheet2!F24/10*B24,&quot;&quot;)" table:style-name="ce18"/>
          <table:table-cell office:value-type="string" office:string-value="" table:formula="msoxl:=IF(B24&gt;0,Sheet2!G24/10*B24,&quot;&quot;)" table:style-name="ce18"/>
          <table:table-cell office:value-type="string" office:string-value="" table:formula="msoxl:=IF(B24&gt;0,Sheet2!H24/10*B24,&quot;&quot;)" table:style-name="ce18"/>
          <table:table-cell office:value-type="string" office:string-value="" table:formula="msoxl:=IF(B24&gt;0,Sheet2!I24/10*B24,&quot;&quot;)" table:style-name="ce18"/>
          <table:table-cell office:value-type="string" office:string-value="" table:formula="msoxl:=IF(B24&gt;0,Sheet2!J24/10*B24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<text:ruby text:style-name="ru1"><text:ruby-base>枝豆</text:ruby-base><text:ruby-text text:style-name="T1">エダマメ</text:ruby-text></text:ruby></text:p>
          </table:table-cell>
          <table:table-cell table:style-name="ce21"/>
          <table:table-cell office:value-type="string" office:string-value="" table:formula="msoxl:=IF(B25&gt;0,Sheet2!B25/10*B25,&quot;&quot;)" table:style-name="ce22"/>
          <table:table-cell office:value-type="string" office:string-value="" table:formula="msoxl:=IF(B25&gt;0,Sheet2!C25/10*B25,&quot;&quot;)" table:style-name="ce23"/>
          <table:table-cell office:value-type="string" office:string-value="" table:formula="msoxl:=IF(B25&gt;0,Sheet2!D25/10*B25,&quot;&quot;)" table:style-name="ce23"/>
          <table:table-cell office:value-type="string" office:string-value="" table:formula="msoxl:=IF(B25&gt;0,Sheet2!E25/10*B25,&quot;&quot;)" table:style-name="ce23"/>
          <table:table-cell office:value-type="string" office:string-value="" table:formula="msoxl:=IF(B25&gt;0,Sheet2!F25/10*B25,&quot;&quot;)" table:style-name="ce23"/>
          <table:table-cell office:value-type="string" office:string-value="" table:formula="msoxl:=IF(B25&gt;0,Sheet2!G25/10*B25,&quot;&quot;)" table:style-name="ce23"/>
          <table:table-cell office:value-type="string" office:string-value="" table:formula="msoxl:=IF(B25&gt;0,Sheet2!H25/10*B25,&quot;&quot;)" table:style-name="ce23"/>
          <table:table-cell office:value-type="string" office:string-value="" table:formula="msoxl:=IF(B25&gt;0,Sheet2!I25/10*B25,&quot;&quot;)" table:style-name="ce23"/>
          <table:table-cell office:value-type="string" office:string-value="" table:formula="msoxl:=IF(B25&gt;0,Sheet2!J25/10*B25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さやえんどう</text:p>
          </table:table-cell>
          <table:table-cell table:style-name="ce16"/>
          <table:table-cell office:value-type="string" office:string-value="" table:formula="msoxl:=IF(B26&gt;0,Sheet2!B26/10*B26,&quot;&quot;)" table:style-name="ce17"/>
          <table:table-cell office:value-type="string" office:string-value="" table:formula="msoxl:=IF(B26&gt;0,Sheet2!C26/10*B26,&quot;&quot;)" table:style-name="ce18"/>
          <table:table-cell office:value-type="string" office:string-value="" table:formula="msoxl:=IF(B26&gt;0,Sheet2!D26/10*B26,&quot;&quot;)" table:style-name="ce18"/>
          <table:table-cell office:value-type="string" office:string-value="" table:formula="msoxl:=IF(B26&gt;0,Sheet2!E26/10*B26,&quot;&quot;)" table:style-name="ce18"/>
          <table:table-cell office:value-type="string" office:string-value="" table:formula="msoxl:=IF(B26&gt;0,Sheet2!F26/10*B26,&quot;&quot;)" table:style-name="ce18"/>
          <table:table-cell office:value-type="string" office:string-value="" table:formula="msoxl:=IF(B26&gt;0,Sheet2!G26/10*B26,&quot;&quot;)" table:style-name="ce18"/>
          <table:table-cell office:value-type="string" office:string-value="" table:formula="msoxl:=IF(B26&gt;0,Sheet2!H26/10*B26,&quot;&quot;)" table:style-name="ce18"/>
          <table:table-cell office:value-type="string" office:string-value="" table:formula="msoxl:=IF(B26&gt;0,Sheet2!I26/10*B26,&quot;&quot;)" table:style-name="ce18"/>
          <table:table-cell office:value-type="string" office:string-value="" table:formula="msoxl:=IF(B26&gt;0,Sheet2!J26/10*B26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ごま（<text:ruby text:style-name="ru1"><text:ruby-base>煎</text:ruby-base><text:ruby-text text:style-name="T1">イ</text:ruby-text></text:ruby>り）</text:p>
          </table:table-cell>
          <table:table-cell table:style-name="ce21"/>
          <table:table-cell office:value-type="string" office:string-value="" table:formula="msoxl:=IF(B27&gt;0,Sheet2!B27/10*B27,&quot;&quot;)" table:style-name="ce22"/>
          <table:table-cell office:value-type="string" office:string-value="" table:formula="msoxl:=IF(B27&gt;0,Sheet2!C27/10*B27,&quot;&quot;)" table:style-name="ce23"/>
          <table:table-cell office:value-type="string" office:string-value="" table:formula="msoxl:=IF(B27&gt;0,Sheet2!D27/10*B27,&quot;&quot;)" table:style-name="ce23"/>
          <table:table-cell office:value-type="string" office:string-value="" table:formula="msoxl:=IF(B27&gt;0,Sheet2!E27/10*B27,&quot;&quot;)" table:style-name="ce23"/>
          <table:table-cell office:value-type="string" office:string-value="" table:formula="msoxl:=IF(B27&gt;0,Sheet2!F27/10*B27,&quot;&quot;)" table:style-name="ce23"/>
          <table:table-cell office:value-type="string" office:string-value="" table:formula="msoxl:=IF(B27&gt;0,Sheet2!G27/10*B27,&quot;&quot;)" table:style-name="ce23"/>
          <table:table-cell office:value-type="string" office:string-value="" table:formula="msoxl:=IF(B27&gt;0,Sheet2!H27/10*B27,&quot;&quot;)" table:style-name="ce23"/>
          <table:table-cell office:value-type="string" office:string-value="" table:formula="msoxl:=IF(B27&gt;0,Sheet2!I27/10*B27,&quot;&quot;)" table:style-name="ce23"/>
          <table:table-cell office:value-type="string" office:string-value="" table:formula="msoxl:=IF(B27&gt;0,Sheet2!J27/10*B27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<text:ruby text:style-name="ru1"><text:ruby-base>甘栗</text:ruby-base><text:ruby-text text:style-name="T1">アマグリ</text:ruby-text></text:ruby>(<text:ruby text:style-name="ru1"><text:ruby-base>加熱</text:ruby-base><text:ruby-text text:style-name="T1">カネツ</text:ruby-text></text:ruby><text:ruby text:style-name="ru1"><text:ruby-base>後</text:ruby-base><text:ruby-text text:style-name="T1">ゴ</text:ruby-text></text:ruby>)</text:p>
          </table:table-cell>
          <table:table-cell table:style-name="ce16"/>
          <table:table-cell office:value-type="string" office:string-value="" table:formula="msoxl:=IF(B28&gt;0,Sheet2!B28/10*B28,&quot;&quot;)" table:style-name="ce17"/>
          <table:table-cell office:value-type="string" office:string-value="" table:formula="msoxl:=IF(B28&gt;0,Sheet2!C28/10*B28,&quot;&quot;)" table:style-name="ce18"/>
          <table:table-cell office:value-type="string" office:string-value="" table:formula="msoxl:=IF(B28&gt;0,Sheet2!D28/10*B28,&quot;&quot;)" table:style-name="ce18"/>
          <table:table-cell office:value-type="string" office:string-value="" table:formula="msoxl:=IF(B28&gt;0,Sheet2!E28/10*B28,&quot;&quot;)" table:style-name="ce18"/>
          <table:table-cell office:value-type="string" office:string-value="" table:formula="msoxl:=IF(B28&gt;0,Sheet2!F28/10*B28,&quot;&quot;)" table:style-name="ce18"/>
          <table:table-cell office:value-type="string" office:string-value="" table:formula="msoxl:=IF(B28&gt;0,Sheet2!G28/10*B28,&quot;&quot;)" table:style-name="ce18"/>
          <table:table-cell office:value-type="string" office:string-value="" table:formula="msoxl:=IF(B28&gt;0,Sheet2!H28/10*B28,&quot;&quot;)" table:style-name="ce18"/>
          <table:table-cell office:value-type="string" office:string-value="" table:formula="msoxl:=IF(B28&gt;0,Sheet2!I28/10*B28,&quot;&quot;)" table:style-name="ce18"/>
          <table:table-cell office:value-type="string" office:string-value="" table:formula="msoxl:=IF(B28&gt;0,Sheet2!J28/10*B28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<text:ruby text:style-name="ru1"><text:ruby-base>生</text:ruby-base><text:ruby-text text:style-name="T1">ナマ</text:ruby-text></text:ruby>しいたけ</text:p>
          </table:table-cell>
          <table:table-cell table:style-name="ce21"/>
          <table:table-cell office:value-type="string" office:string-value="" table:formula="msoxl:=IF(B29&gt;0,Sheet2!B29/10*B29,&quot;&quot;)" table:style-name="ce22"/>
          <table:table-cell office:value-type="string" office:string-value="" table:formula="msoxl:=IF(B29&gt;0,Sheet2!C29/10*B29,&quot;&quot;)" table:style-name="ce23"/>
          <table:table-cell office:value-type="string" office:string-value="" table:formula="msoxl:=IF(B29&gt;0,Sheet2!D29/10*B29,&quot;&quot;)" table:style-name="ce23"/>
          <table:table-cell office:value-type="string" office:string-value="" table:formula="msoxl:=IF(B29&gt;0,Sheet2!E29/10*B29,&quot;&quot;)" table:style-name="ce23"/>
          <table:table-cell office:value-type="string" office:string-value="" table:formula="msoxl:=IF(B29&gt;0,Sheet2!F29/10*B29,&quot;&quot;)" table:style-name="ce23"/>
          <table:table-cell office:value-type="string" office:string-value="" table:formula="msoxl:=IF(B29&gt;0,Sheet2!G29/10*B29,&quot;&quot;)" table:style-name="ce23"/>
          <table:table-cell office:value-type="string" office:string-value="" table:formula="msoxl:=IF(B29&gt;0,Sheet2!H29/10*B29,&quot;&quot;)" table:style-name="ce23"/>
          <table:table-cell office:value-type="string" office:string-value="" table:formula="msoxl:=IF(B29&gt;0,Sheet2!I29/10*B29,&quot;&quot;)" table:style-name="ce23"/>
          <table:table-cell office:value-type="string" office:string-value="" table:formula="msoxl:=IF(B29&gt;0,Sheet2!J29/10*B29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<text:ruby text:style-name="ru1"><text:ruby-base>乾</text:ruby-base><text:ruby-text text:style-name="T1">カワ</text:ruby-text></text:ruby>しいたけ</text:p>
          </table:table-cell>
          <table:table-cell table:style-name="ce16"/>
          <table:table-cell office:value-type="string" office:string-value="" table:formula="msoxl:=IF(B30&gt;0,Sheet2!B30/10*B30,&quot;&quot;)" table:style-name="ce17"/>
          <table:table-cell office:value-type="string" office:string-value="" table:formula="msoxl:=IF(B30&gt;0,Sheet2!C30/10*B30,&quot;&quot;)" table:style-name="ce18"/>
          <table:table-cell office:value-type="string" office:string-value="" table:formula="msoxl:=IF(B30&gt;0,Sheet2!D30/10*B30,&quot;&quot;)" table:style-name="ce18"/>
          <table:table-cell office:value-type="string" office:string-value="" table:formula="msoxl:=IF(B30&gt;0,Sheet2!E30/10*B30,&quot;&quot;)" table:style-name="ce18"/>
          <table:table-cell office:value-type="string" office:string-value="" table:formula="msoxl:=IF(B30&gt;0,Sheet2!F30/10*B30,&quot;&quot;)" table:style-name="ce18"/>
          <table:table-cell office:value-type="string" office:string-value="" table:formula="msoxl:=IF(B30&gt;0,Sheet2!G30/10*B30,&quot;&quot;)" table:style-name="ce18"/>
          <table:table-cell office:value-type="string" office:string-value="" table:formula="msoxl:=IF(B30&gt;0,Sheet2!H30/10*B30,&quot;&quot;)" table:style-name="ce18"/>
          <table:table-cell office:value-type="string" office:string-value="" table:formula="msoxl:=IF(B30&gt;0,Sheet2!I30/10*B30,&quot;&quot;)" table:style-name="ce18"/>
          <table:table-cell office:value-type="string" office:string-value="" table:formula="msoxl:=IF(B30&gt;0,Sheet2!J30/10*B30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<text:ruby text:style-name="ru1"><text:ruby-base>糸</text:ruby-base><text:ruby-text text:style-name="T1">イト</text:ruby-text></text:ruby><text:ruby text:style-name="ru1"><text:ruby-base>引</text:ruby-base><text:ruby-text text:style-name="T1">ヒ</text:ruby-text></text:ruby>き<text:ruby text:style-name="ru1"><text:ruby-base>納豆</text:ruby-base><text:ruby-text text:style-name="T1">ナットウ</text:ruby-text></text:ruby></text:p>
          </table:table-cell>
          <table:table-cell table:style-name="ce21"/>
          <table:table-cell office:value-type="string" office:string-value="" table:formula="msoxl:=IF(B31&gt;0,Sheet2!B31/10*B31,&quot;&quot;)" table:style-name="ce22"/>
          <table:table-cell office:value-type="string" office:string-value="" table:formula="msoxl:=IF(B31&gt;0,Sheet2!C31/10*B31,&quot;&quot;)" table:style-name="ce23"/>
          <table:table-cell office:value-type="string" office:string-value="" table:formula="msoxl:=IF(B31&gt;0,Sheet2!D31/10*B31,&quot;&quot;)" table:style-name="ce23"/>
          <table:table-cell office:value-type="string" office:string-value="" table:formula="msoxl:=IF(B31&gt;0,Sheet2!E31/10*B31,&quot;&quot;)" table:style-name="ce23"/>
          <table:table-cell office:value-type="string" office:string-value="" table:formula="msoxl:=IF(B31&gt;0,Sheet2!F31/10*B31,&quot;&quot;)" table:style-name="ce23"/>
          <table:table-cell office:value-type="string" office:string-value="" table:formula="msoxl:=IF(B31&gt;0,Sheet2!G31/10*B31,&quot;&quot;)" table:style-name="ce23"/>
          <table:table-cell office:value-type="string" office:string-value="" table:formula="msoxl:=IF(B31&gt;0,Sheet2!H31/10*B31,&quot;&quot;)" table:style-name="ce23"/>
          <table:table-cell office:value-type="string" office:string-value="" table:formula="msoxl:=IF(B31&gt;0,Sheet2!I31/10*B31,&quot;&quot;)" table:style-name="ce23"/>
          <table:table-cell office:value-type="string" office:string-value="" table:formula="msoxl:=IF(B31&gt;0,Sheet2!J31/10*B31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<text:ruby text:style-name="ru1"><text:ruby-base>絹</text:ruby-base><text:ruby-text text:style-name="T1">キヌ</text:ruby-text></text:ruby><text:ruby text:style-name="ru1"><text:ruby-base>豆腐</text:ruby-base><text:ruby-text text:style-name="T1">トウフ</text:ruby-text></text:ruby></text:p>
          </table:table-cell>
          <table:table-cell table:style-name="ce16"/>
          <table:table-cell office:value-type="string" office:string-value="" table:formula="msoxl:=IF(B32&gt;0,Sheet2!B32/10*B32,&quot;&quot;)" table:style-name="ce17"/>
          <table:table-cell office:value-type="string" office:string-value="" table:formula="msoxl:=IF(B32&gt;0,Sheet2!C32/10*B32,&quot;&quot;)" table:style-name="ce18"/>
          <table:table-cell office:value-type="string" office:string-value="" table:formula="msoxl:=IF(B32&gt;0,Sheet2!D32/10*B32,&quot;&quot;)" table:style-name="ce18"/>
          <table:table-cell office:value-type="string" office:string-value="" table:formula="msoxl:=IF(B32&gt;0,Sheet2!E32/10*B32,&quot;&quot;)" table:style-name="ce18"/>
          <table:table-cell office:value-type="string" office:string-value="" table:formula="msoxl:=IF(B32&gt;0,Sheet2!F32/10*B32,&quot;&quot;)" table:style-name="ce25"/>
          <table:table-cell office:value-type="string" office:string-value="" table:formula="msoxl:=IF(B32&gt;0,Sheet2!G32/10*B32,&quot;&quot;)" table:style-name="ce18"/>
          <table:table-cell office:value-type="string" office:string-value="" table:formula="msoxl:=IF(B32&gt;0,Sheet2!H32/10*B32,&quot;&quot;)" table:style-name="ce18"/>
          <table:table-cell office:value-type="string" office:string-value="" table:formula="msoxl:=IF(B32&gt;0,Sheet2!I32/10*B32,&quot;&quot;)" table:style-name="ce18"/>
          <table:table-cell office:value-type="string" office:string-value="" table:formula="msoxl:=IF(B32&gt;0,Sheet2!J32/10*B32,&quot;&quot;)" table:style-name="ce19"/>
          <table:table-cell table:style-name="ce2"/>
          <table:table-cell table:number-columns-repeated="16372"/>
        </table:table-row>
        <table:table-row table:style-name="ro3">
          <table:table-cell table:style-name="ce26"/>
          <table:table-cell table:style-name="ce27"/>
          <table:table-cell table:style-name="ce28"/>
          <table:table-cell table:number-columns-repeated="7" table:style-name="ce29"/>
          <table:table-cell table:style-name="ce3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0">
            <text:p><text:ruby text:style-name="ru1"><text:ruby-base>卵白</text:ruby-base><text:ruby-text text:style-name="T1">ランパク</text:ruby-text></text:ruby></text:p>
          </table:table-cell>
          <table:table-cell table:style-name="ce21"/>
          <table:table-cell office:value-type="string" office:string-value="" table:formula="msoxl:=IF(B34&gt;0,Sheet2!B34/10*B34,&quot;&quot;)" table:style-name="ce22"/>
          <table:table-cell office:value-type="string" office:string-value="" table:formula="msoxl:=IF(B34&gt;0,Sheet2!C34/10*B34,&quot;&quot;)" table:style-name="ce23"/>
          <table:table-cell office:value-type="string" office:string-value="" table:formula="msoxl:=IF(B34&gt;0,Sheet2!D34/10*B34,&quot;&quot;)" table:style-name="ce23"/>
          <table:table-cell office:value-type="string" office:string-value="" table:formula="msoxl:=IF(B34&gt;0,Sheet2!E34/10*B34,&quot;&quot;)" table:style-name="ce23"/>
          <table:table-cell office:value-type="string" office:string-value="" table:formula="msoxl:=IF(B34&gt;0,Sheet2!F34/10*B34,&quot;&quot;)" table:style-name="ce23"/>
          <table:table-cell office:value-type="string" office:string-value="" table:formula="msoxl:=IF(B34&gt;0,Sheet2!G34/10*B34,&quot;&quot;)" table:style-name="ce23"/>
          <table:table-cell office:value-type="string" office:string-value="" table:formula="msoxl:=IF(B34&gt;0,Sheet2!H34/10*B34,&quot;&quot;)" table:style-name="ce23"/>
          <table:table-cell office:value-type="string" office:string-value="" table:formula="msoxl:=IF(B34&gt;0,Sheet2!I34/10*B34,&quot;&quot;)" table:style-name="ce23"/>
          <table:table-cell office:value-type="string" office:string-value="" table:formula="msoxl:=IF(B34&gt;0,Sheet2!J34/10*B34,&quot;&quot;)" table:style-name="ce24"/>
          <table:table-cell table:style-name="ce2"/>
          <table:table-cell table:style-name="ce31"/>
          <table:table-cell table:number-columns-repeated="16371"/>
        </table:table-row>
        <table:table-row table:style-name="ro1">
          <table:table-cell office:value-type="string" table:style-name="ce15">
            <text:p>ササミ</text:p>
          </table:table-cell>
          <table:table-cell table:style-name="ce16"/>
          <table:table-cell office:value-type="string" office:string-value="" table:formula="msoxl:=IF(B35&gt;0,Sheet2!B35/10*B35,&quot;&quot;)" table:style-name="ce17"/>
          <table:table-cell office:value-type="string" office:string-value="" table:formula="msoxl:=IF(B35&gt;0,Sheet2!C35/10*B35,&quot;&quot;)" table:style-name="ce18"/>
          <table:table-cell office:value-type="string" office:string-value="" table:formula="msoxl:=IF(B35&gt;0,Sheet2!D35/10*B35,&quot;&quot;)" table:style-name="ce18"/>
          <table:table-cell office:value-type="string" office:string-value="" table:formula="msoxl:=IF(B35&gt;0,Sheet2!E35/10*B35,&quot;&quot;)" table:style-name="ce18"/>
          <table:table-cell office:value-type="string" office:string-value="" table:formula="msoxl:=IF(B35&gt;0,Sheet2!F35/10*B35,&quot;&quot;)" table:style-name="ce18"/>
          <table:table-cell office:value-type="string" office:string-value="" table:formula="msoxl:=IF(B35&gt;0,Sheet2!G35/10*B35,&quot;&quot;)" table:style-name="ce18"/>
          <table:table-cell office:value-type="string" office:string-value="" table:formula="msoxl:=IF(B35&gt;0,Sheet2!H35/10*B35,&quot;&quot;)" table:style-name="ce18"/>
          <table:table-cell office:value-type="string" office:string-value="" table:formula="msoxl:=IF(B35&gt;0,Sheet2!I35/10*B35,&quot;&quot;)" table:style-name="ce18"/>
          <table:table-cell office:value-type="string" office:string-value="" table:formula="msoxl:=IF(B35&gt;0,Sheet2!J35/10*B35,&quot;&quot;)" table:style-name="ce19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0">
            <text:p><text:ruby text:style-name="ru1"><text:ruby-base>豚</text:ruby-base><text:ruby-text text:style-name="T1">ブタ</text:ruby-text></text:ruby><text:ruby text:style-name="ru1"><text:ruby-base>肩</text:ruby-base><text:ruby-text text:style-name="T1">カタ</text:ruby-text></text:ruby>ロース</text:p>
          </table:table-cell>
          <table:table-cell table:style-name="ce21"/>
          <table:table-cell office:value-type="string" office:string-value="" table:formula="msoxl:=IF(B36&gt;0,Sheet2!B36/10*B36,&quot;&quot;)" table:style-name="ce22"/>
          <table:table-cell office:value-type="string" office:string-value="" table:formula="msoxl:=IF(B36&gt;0,Sheet2!C36/10*B36,&quot;&quot;)" table:style-name="ce23"/>
          <table:table-cell office:value-type="string" office:string-value="" table:formula="msoxl:=IF(B36&gt;0,Sheet2!D36/10*B36,&quot;&quot;)" table:style-name="ce23"/>
          <table:table-cell office:value-type="string" office:string-value="" table:formula="msoxl:=IF(B36&gt;0,Sheet2!E36/10*B36,&quot;&quot;)" table:style-name="ce23"/>
          <table:table-cell office:value-type="string" office:string-value="" table:formula="msoxl:=IF(B36&gt;0,Sheet2!F36/10*B36,&quot;&quot;)" table:style-name="ce23"/>
          <table:table-cell office:value-type="string" office:string-value="" table:formula="msoxl:=IF(B36&gt;0,Sheet2!G36/10*B36,&quot;&quot;)" table:style-name="ce23"/>
          <table:table-cell office:value-type="string" office:string-value="" table:formula="msoxl:=IF(B36&gt;0,Sheet2!H36/10*B36,&quot;&quot;)" table:style-name="ce23"/>
          <table:table-cell office:value-type="string" office:string-value="" table:formula="msoxl:=IF(B36&gt;0,Sheet2!I36/10*B36,&quot;&quot;)" table:style-name="ce23"/>
          <table:table-cell office:value-type="string" office:string-value="" table:formula="msoxl:=IF(B36&gt;0,Sheet2!J36/10*B36,&quot;&quot;)" table:style-name="ce24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5">
            <text:p><text:ruby text:style-name="ru1"><text:ruby-base>豚</text:ruby-base><text:ruby-text text:style-name="T1">ブタ</text:ruby-text></text:ruby>ロース（<text:ruby text:style-name="ru1"><text:ruby-base>脂</text:ruby-base><text:ruby-text text:style-name="T1">アブラ</text:ruby-text></text:ruby><text:ruby text:style-name="ru1"><text:ruby-base>無</text:ruby-base><text:ruby-text text:style-name="T1">ム</text:ruby-text></text:ruby>）</text:p>
          </table:table-cell>
          <table:table-cell table:style-name="ce16"/>
          <table:table-cell office:value-type="string" office:string-value="" table:formula="msoxl:=IF(B37&gt;0,Sheet2!B37/10*B37,&quot;&quot;)" table:style-name="ce17"/>
          <table:table-cell office:value-type="string" office:string-value="" table:formula="msoxl:=IF(B37&gt;0,Sheet2!C37/10*B37,&quot;&quot;)" table:style-name="ce18"/>
          <table:table-cell office:value-type="string" office:string-value="" table:formula="msoxl:=IF(B37&gt;0,Sheet2!D37/10*B37,&quot;&quot;)" table:style-name="ce18"/>
          <table:table-cell office:value-type="string" office:string-value="" table:formula="msoxl:=IF(B37&gt;0,Sheet2!E37/10*B37,&quot;&quot;)" table:style-name="ce18"/>
          <table:table-cell office:value-type="string" office:string-value="" table:formula="msoxl:=IF(B37&gt;0,Sheet2!F37/10*B37,&quot;&quot;)" table:style-name="ce18"/>
          <table:table-cell office:value-type="string" office:string-value="" table:formula="msoxl:=IF(B37&gt;0,Sheet2!G37/10*B37,&quot;&quot;)" table:style-name="ce18"/>
          <table:table-cell office:value-type="string" office:string-value="" table:formula="msoxl:=IF(B37&gt;0,Sheet2!H37/10*B37,&quot;&quot;)" table:style-name="ce18"/>
          <table:table-cell office:value-type="string" office:string-value="" table:formula="msoxl:=IF(B37&gt;0,Sheet2!I37/10*B37,&quot;&quot;)" table:style-name="ce18"/>
          <table:table-cell office:value-type="string" office:string-value="" table:formula="msoxl:=IF(B37&gt;0,Sheet2!J37/10*B37,&quot;&quot;)" table:style-name="ce19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0">
            <text:p>うま（<text:ruby text:style-name="ru1"><text:ruby-base>赤</text:ruby-base><text:ruby-text text:style-name="T1">アカ</text:ruby-text></text:ruby><text:ruby text:style-name="ru1"><text:ruby-base>肉</text:ruby-base><text:ruby-text text:style-name="T1">ニク</text:ruby-text></text:ruby>・<text:ruby text:style-name="ru1"><text:ruby-base>生</text:ruby-base><text:ruby-text text:style-name="T1">ナマ</text:ruby-text></text:ruby>）</text:p>
          </table:table-cell>
          <table:table-cell table:style-name="ce21"/>
          <table:table-cell office:value-type="string" office:string-value="" table:formula="msoxl:=IF(B38&gt;0,Sheet2!B38/10*B38,&quot;&quot;)" table:style-name="ce22"/>
          <table:table-cell office:value-type="string" office:string-value="" table:formula="msoxl:=IF(B38&gt;0,Sheet2!C38/10*B38,&quot;&quot;)" table:style-name="ce23"/>
          <table:table-cell office:value-type="string" office:string-value="" table:formula="msoxl:=IF(B38&gt;0,Sheet2!D38/10*B38,&quot;&quot;)" table:style-name="ce23"/>
          <table:table-cell office:value-type="string" office:string-value="" table:formula="msoxl:=IF(B38&gt;0,Sheet2!E38/10*B38,&quot;&quot;)" table:style-name="ce23"/>
          <table:table-cell office:value-type="string" office:string-value="" table:formula="msoxl:=IF(B38&gt;0,Sheet2!F38/10*B38,&quot;&quot;)" table:style-name="ce23"/>
          <table:table-cell office:value-type="string" office:string-value="" table:formula="msoxl:=IF(B38&gt;0,Sheet2!G38/10*B38,&quot;&quot;)" table:style-name="ce23"/>
          <table:table-cell office:value-type="string" office:string-value="" table:formula="msoxl:=IF(B38&gt;0,Sheet2!H38/10*B38,&quot;&quot;)" table:style-name="ce23"/>
          <table:table-cell office:value-type="string" office:string-value="" table:formula="msoxl:=IF(B38&gt;0,Sheet2!I38/10*B38,&quot;&quot;)" table:style-name="ce23"/>
          <table:table-cell office:value-type="string" office:string-value="" table:formula="msoxl:=IF(B38&gt;0,Sheet2!J38/10*B38,&quot;&quot;)" table:style-name="ce24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5">
            <text:p>さけ（<text:ruby text:style-name="ru1"><text:ruby-base>焼</text:ruby-base><text:ruby-text text:style-name="T1">ヤ</text:ruby-text></text:ruby>き）</text:p>
          </table:table-cell>
          <table:table-cell table:style-name="ce16"/>
          <table:table-cell office:value-type="string" office:string-value="" table:formula="msoxl:=IF(B39&gt;0,Sheet2!B39/10*B39,&quot;&quot;)" table:style-name="ce17"/>
          <table:table-cell office:value-type="string" office:string-value="" table:formula="msoxl:=IF(B39&gt;0,Sheet2!C39/10*B39,&quot;&quot;)" table:style-name="ce18"/>
          <table:table-cell office:value-type="string" office:string-value="" table:formula="msoxl:=IF(B39&gt;0,Sheet2!D39/10*B39,&quot;&quot;)" table:style-name="ce18"/>
          <table:table-cell office:value-type="string" office:string-value="" table:formula="msoxl:=IF(B39&gt;0,Sheet2!E39/10*B39,&quot;&quot;)" table:style-name="ce18"/>
          <table:table-cell office:value-type="string" office:string-value="" table:formula="msoxl:=IF(B39&gt;0,Sheet2!F39/10*B39,&quot;&quot;)" table:style-name="ce18"/>
          <table:table-cell office:value-type="string" office:string-value="" table:formula="msoxl:=IF(B39&gt;0,Sheet2!G39/10*B39,&quot;&quot;)" table:style-name="ce18"/>
          <table:table-cell office:value-type="string" office:string-value="" table:formula="msoxl:=IF(B39&gt;0,Sheet2!H39/10*B39,&quot;&quot;)" table:style-name="ce18"/>
          <table:table-cell office:value-type="string" office:string-value="" table:formula="msoxl:=IF(B39&gt;0,Sheet2!I39/10*B39,&quot;&quot;)" table:style-name="ce18"/>
          <table:table-cell office:value-type="string" office:string-value="" table:formula="msoxl:=IF(B39&gt;0,Sheet2!J39/10*B39,&quot;&quot;)" table:style-name="ce19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0">
            <text:p>まあじ（<text:ruby text:style-name="ru1"><text:ruby-base>焼</text:ruby-base><text:ruby-text text:style-name="T1">ヤ</text:ruby-text></text:ruby>き）</text:p>
          </table:table-cell>
          <table:table-cell table:style-name="ce21"/>
          <table:table-cell office:value-type="string" office:string-value="" table:formula="msoxl:=IF(B40&gt;0,Sheet2!B40/10*B40,&quot;&quot;)" table:style-name="ce22"/>
          <table:table-cell office:value-type="string" office:string-value="" table:formula="msoxl:=IF(B40&gt;0,Sheet2!C40/10*B40,&quot;&quot;)" table:style-name="ce23"/>
          <table:table-cell office:value-type="string" office:string-value="" table:formula="msoxl:=IF(B40&gt;0,Sheet2!D40/10*B40,&quot;&quot;)" table:style-name="ce23"/>
          <table:table-cell office:value-type="string" office:string-value="" table:formula="msoxl:=IF(B40&gt;0,Sheet2!E40/10*B40,&quot;&quot;)" table:style-name="ce23"/>
          <table:table-cell office:value-type="string" office:string-value="" table:formula="msoxl:=IF(B40&gt;0,Sheet2!F40/10*B40,&quot;&quot;)" table:style-name="ce23"/>
          <table:table-cell office:value-type="string" office:string-value="" table:formula="msoxl:=IF(B40&gt;0,Sheet2!G40/10*B40,&quot;&quot;)" table:style-name="ce23"/>
          <table:table-cell office:value-type="string" office:string-value="" table:formula="msoxl:=IF(B40&gt;0,Sheet2!H40/10*B40,&quot;&quot;)" table:style-name="ce23"/>
          <table:table-cell office:value-type="string" office:string-value="" table:formula="msoxl:=IF(B40&gt;0,Sheet2!I40/10*B40,&quot;&quot;)" table:style-name="ce23"/>
          <table:table-cell office:value-type="string" office:string-value="" table:formula="msoxl:=IF(B40&gt;0,Sheet2!J40/10*B40,&quot;&quot;)" table:style-name="ce24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5">
            <text:p>さんま（<text:ruby text:style-name="ru1"><text:ruby-base>焼</text:ruby-base><text:ruby-text text:style-name="T1">ヤ</text:ruby-text></text:ruby>き）</text:p>
          </table:table-cell>
          <table:table-cell table:style-name="ce16"/>
          <table:table-cell office:value-type="string" office:string-value="" table:formula="msoxl:=IF(B41&gt;0,Sheet2!B41/10*B41,&quot;&quot;)" table:style-name="ce17"/>
          <table:table-cell office:value-type="string" office:string-value="" table:formula="msoxl:=IF(B41&gt;0,Sheet2!C41/10*B41,&quot;&quot;)" table:style-name="ce18"/>
          <table:table-cell office:value-type="string" office:string-value="" table:formula="msoxl:=IF(B41&gt;0,Sheet2!D41/10*B41,&quot;&quot;)" table:style-name="ce18"/>
          <table:table-cell office:value-type="string" office:string-value="" table:formula="msoxl:=IF(B41&gt;0,Sheet2!E41/10*B41,&quot;&quot;)" table:style-name="ce18"/>
          <table:table-cell office:value-type="string" office:string-value="" table:formula="msoxl:=IF(B41&gt;0,Sheet2!F41/10*B41,&quot;&quot;)" table:style-name="ce25"/>
          <table:table-cell office:value-type="string" office:string-value="" table:formula="msoxl:=IF(B41&gt;0,Sheet2!G41/10*B41,&quot;&quot;)" table:style-name="ce25"/>
          <table:table-cell office:value-type="string" office:string-value="" table:formula="msoxl:=IF(B41&gt;0,Sheet2!H41/10*B41,&quot;&quot;)" table:style-name="ce18"/>
          <table:table-cell office:value-type="string" office:string-value="" table:formula="msoxl:=IF(B41&gt;0,Sheet2!I41/10*B41,&quot;&quot;)" table:style-name="ce18"/>
          <table:table-cell office:value-type="string" office:string-value="" table:formula="msoxl:=IF(B41&gt;0,Sheet2!J41/10*B41,&quot;&quot;)" table:style-name="ce19"/>
          <table:table-cell table:style-name="ce2"/>
          <table:table-cell table:number-columns-repeated="16372" table:style-name="ce1"/>
        </table:table-row>
        <table:table-row table:style-name="ro3">
          <table:table-cell table:style-name="ce32"/>
          <table:table-cell table:style-name="ce33"/>
          <table:table-cell table:style-name="ce28"/>
          <table:table-cell table:number-columns-repeated="3" table:style-name="ce29"/>
          <table:table-cell table:number-columns-repeated="2" table:style-name="ce25"/>
          <table:table-cell table:number-columns-repeated="2" table:style-name="ce29"/>
          <table:table-cell table:style-name="ce30"/>
          <table:table-cell table:style-name="ce34"/>
          <table:table-cell table:number-columns-repeated="16372" table:style-name="ce35"/>
        </table:table-row>
        <table:table-row table:style-name="ro1">
          <table:table-cell office:value-type="string" table:style-name="ce20">
            <text:p>りんご</text:p>
          </table:table-cell>
          <table:table-cell table:style-name="ce21"/>
          <table:table-cell office:value-type="string" office:string-value="" table:formula="msoxl:=IF(B43&gt;0,Sheet2!B43/10*B43,&quot;&quot;)" table:style-name="ce22"/>
          <table:table-cell office:value-type="string" office:string-value="" table:formula="msoxl:=IF(B43&gt;0,Sheet2!C43/10*B43,&quot;&quot;)" table:style-name="ce23"/>
          <table:table-cell office:value-type="string" office:string-value="" table:formula="msoxl:=IF(B43&gt;0,Sheet2!D43/10*B43,&quot;&quot;)" table:style-name="ce23"/>
          <table:table-cell office:value-type="string" office:string-value="" table:formula="msoxl:=IF(B43&gt;0,Sheet2!E43/10*B43,&quot;&quot;)" table:style-name="ce23"/>
          <table:table-cell office:value-type="string" office:string-value="" table:formula="msoxl:=IF(B43&gt;0,Sheet2!F43/10*B43,&quot;&quot;)" table:style-name="ce23"/>
          <table:table-cell office:value-type="string" office:string-value="" table:formula="msoxl:=IF(B43&gt;0,Sheet2!G43/10*B43,&quot;&quot;)" table:style-name="ce23"/>
          <table:table-cell office:value-type="string" office:string-value="" table:formula="msoxl:=IF(B43&gt;0,Sheet2!H43/10*B43,&quot;&quot;)" table:style-name="ce23"/>
          <table:table-cell office:value-type="string" office:string-value="" table:formula="msoxl:=IF(B43&gt;0,Sheet2!I43/10*B43,&quot;&quot;)" table:style-name="ce23"/>
          <table:table-cell office:value-type="string" office:string-value="" table:formula="msoxl:=IF(B43&gt;0,Sheet2!J43/10*B43,&quot;&quot;)" table:style-name="ce24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5">
            <text:p>バナナ</text:p>
          </table:table-cell>
          <table:table-cell table:style-name="ce16"/>
          <table:table-cell office:value-type="string" office:string-value="" table:formula="msoxl:=IF(B44&gt;0,Sheet2!B44/10*B44,&quot;&quot;)" table:style-name="ce17"/>
          <table:table-cell office:value-type="string" office:string-value="" table:formula="msoxl:=IF(B44&gt;0,Sheet2!C44/10*B44,&quot;&quot;)" table:style-name="ce18"/>
          <table:table-cell office:value-type="string" office:string-value="" table:formula="msoxl:=IF(B44&gt;0,Sheet2!D44/10*B44,&quot;&quot;)" table:style-name="ce18"/>
          <table:table-cell office:value-type="string" office:string-value="" table:formula="msoxl:=IF(B44&gt;0,Sheet2!E44/10*B44,&quot;&quot;)" table:style-name="ce18"/>
          <table:table-cell office:value-type="string" office:string-value="" table:formula="msoxl:=IF(B44&gt;0,Sheet2!F44/10*B44,&quot;&quot;)" table:style-name="ce18"/>
          <table:table-cell office:value-type="string" office:string-value="" table:formula="msoxl:=IF(B44&gt;0,Sheet2!G44/10*B44,&quot;&quot;)" table:style-name="ce18"/>
          <table:table-cell office:value-type="string" office:string-value="" table:formula="msoxl:=IF(B44&gt;0,Sheet2!H44/10*B44,&quot;&quot;)" table:style-name="ce18"/>
          <table:table-cell office:value-type="string" office:string-value="" table:formula="msoxl:=IF(B44&gt;0,Sheet2!I44/10*B44,&quot;&quot;)" table:style-name="ce18"/>
          <table:table-cell office:value-type="string" office:string-value="" table:formula="msoxl:=IF(B44&gt;0,Sheet2!J44/10*B44,&quot;&quot;)" table:style-name="ce19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0">
            <text:p>いちご</text:p>
          </table:table-cell>
          <table:table-cell table:style-name="ce21"/>
          <table:table-cell office:value-type="string" office:string-value="" table:formula="msoxl:=IF(B45&gt;0,Sheet2!B45/10*B45,&quot;&quot;)" table:style-name="ce22"/>
          <table:table-cell office:value-type="string" office:string-value="" table:formula="msoxl:=IF(B45&gt;0,Sheet2!C45/10*B45,&quot;&quot;)" table:style-name="ce23"/>
          <table:table-cell office:value-type="string" office:string-value="" table:formula="msoxl:=IF(B45&gt;0,Sheet2!D45/10*B45,&quot;&quot;)" table:style-name="ce23"/>
          <table:table-cell office:value-type="string" office:string-value="" table:formula="msoxl:=IF(B45&gt;0,Sheet2!E45/10*B45,&quot;&quot;)" table:style-name="ce23"/>
          <table:table-cell office:value-type="string" office:string-value="" table:formula="msoxl:=IF(B45&gt;0,Sheet2!F45/10*B45,&quot;&quot;)" table:style-name="ce23"/>
          <table:table-cell office:value-type="string" office:string-value="" table:formula="msoxl:=IF(B45&gt;0,Sheet2!G45/10*B45,&quot;&quot;)" table:style-name="ce23"/>
          <table:table-cell office:value-type="string" office:string-value="" table:formula="msoxl:=IF(B45&gt;0,Sheet2!H45/10*B45,&quot;&quot;)" table:style-name="ce23"/>
          <table:table-cell office:value-type="string" office:string-value="" table:formula="msoxl:=IF(B45&gt;0,Sheet2!I45/10*B45,&quot;&quot;)" table:style-name="ce23"/>
          <table:table-cell office:value-type="string" office:string-value="" table:formula="msoxl:=IF(B45&gt;0,Sheet2!J45/10*B45,&quot;&quot;)" table:style-name="ce24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5">
            <text:p>なし</text:p>
          </table:table-cell>
          <table:table-cell table:style-name="ce16"/>
          <table:table-cell office:value-type="string" office:string-value="" table:formula="msoxl:=IF(B46&gt;0,Sheet2!B46/10*B46,&quot;&quot;)" table:style-name="ce17"/>
          <table:table-cell office:value-type="string" office:string-value="" table:formula="msoxl:=IF(B46&gt;0,Sheet2!C46/10*B46,&quot;&quot;)" table:style-name="ce18"/>
          <table:table-cell office:value-type="string" office:string-value="" table:formula="msoxl:=IF(B46&gt;0,Sheet2!D46/10*B46,&quot;&quot;)" table:style-name="ce18"/>
          <table:table-cell office:value-type="string" office:string-value="" table:formula="msoxl:=IF(B46&gt;0,Sheet2!E46/10*B46,&quot;&quot;)" table:style-name="ce18"/>
          <table:table-cell office:value-type="string" office:string-value="" table:formula="msoxl:=IF(B46&gt;0,Sheet2!F46/10*B46,&quot;&quot;)" table:style-name="ce18"/>
          <table:table-cell office:value-type="string" office:string-value="" table:formula="msoxl:=IF(B46&gt;0,Sheet2!G46/10*B46,&quot;&quot;)" table:style-name="ce36"/>
          <table:table-cell office:value-type="string" office:string-value="" table:formula="msoxl:=IF(B46&gt;0,Sheet2!H46/10*B46,&quot;&quot;)" table:style-name="ce18"/>
          <table:table-cell office:value-type="string" office:string-value="" table:formula="msoxl:=IF(B46&gt;0,Sheet2!I46/10*B46,&quot;&quot;)" table:style-name="ce18"/>
          <table:table-cell office:value-type="string" office:string-value="" table:formula="msoxl:=IF(B46&gt;0,Sheet2!J46/10*B46,&quot;&quot;)" table:style-name="ce19"/>
          <table:table-cell table:style-name="ce2"/>
          <table:table-cell table:number-columns-repeated="16372" table:style-name="ce1"/>
        </table:table-row>
        <table:table-row table:style-name="ro3"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style-name="ce37"/>
          <table:table-cell table:number-columns-repeated="2" table:style-name="ce29"/>
          <table:table-cell table:style-name="ce3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0">
            <text:p><text:ruby text:style-name="ru1"><text:ruby-base>食塩</text:ruby-base><text:ruby-text text:style-name="T1">ショクエン</text:ruby-text></text:ruby></text:p>
          </table:table-cell>
          <table:table-cell table:style-name="ce21"/>
          <table:table-cell office:value-type="string" office:string-value="" table:formula="msoxl:=IF(B48&gt;0,Sheet2!B48/10*B48,&quot;&quot;)" table:style-name="ce22"/>
          <table:table-cell office:value-type="string" office:string-value="" table:formula="msoxl:=IF(B48&gt;0,Sheet2!C48/10*B48,&quot;&quot;)" table:style-name="ce23"/>
          <table:table-cell office:value-type="string" office:string-value="" table:formula="msoxl:=IF(B48&gt;0,Sheet2!D48/10*B48,&quot;&quot;)" table:style-name="ce23"/>
          <table:table-cell office:value-type="string" office:string-value="" table:formula="msoxl:=IF(B48&gt;0,Sheet2!E48/10*B48,&quot;&quot;)" table:style-name="ce23"/>
          <table:table-cell office:value-type="string" office:string-value="" table:formula="msoxl:=IF(B48&gt;0,Sheet2!F48/10*B48,&quot;&quot;)" table:style-name="ce23"/>
          <table:table-cell office:value-type="string" office:string-value="" table:formula="msoxl:=IF(B48&gt;0,Sheet2!G48/10*B48,&quot;&quot;)" table:style-name="ce38"/>
          <table:table-cell office:value-type="string" office:string-value="" table:formula="msoxl:=IF(B48&gt;0,Sheet2!H48/10*B48,&quot;&quot;)" table:style-name="ce23"/>
          <table:table-cell office:value-type="string" office:string-value="" table:formula="msoxl:=IF(B48&gt;0,Sheet2!I48/10*B48,&quot;&quot;)" table:style-name="ce23"/>
          <table:table-cell office:value-type="string" office:string-value="" table:formula="msoxl:=IF(B48&gt;0,Sheet2!J48/10*B48,&quot;&quot;)" table:style-name="ce24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5">
            <text:p><text:ruby text:style-name="ru1"><text:ruby-base>濃</text:ruby-base><text:ruby-text text:style-name="T1">コ</text:ruby-text></text:ruby>い<text:ruby text:style-name="ru1"><text:ruby-base>口</text:ruby-base><text:ruby-text text:style-name="T1">クチ</text:ruby-text></text:ruby><text:ruby text:style-name="ru1"><text:ruby-base>醤油</text:ruby-base><text:ruby-text text:style-name="T1">ショウユ</text:ruby-text></text:ruby></text:p>
          </table:table-cell>
          <table:table-cell table:style-name="ce16"/>
          <table:table-cell office:value-type="string" office:string-value="" table:formula="msoxl:=IF(B49&gt;0,Sheet2!B49/10*B49,&quot;&quot;)" table:style-name="ce17"/>
          <table:table-cell office:value-type="string" office:string-value="" table:formula="msoxl:=IF(B49&gt;0,Sheet2!C49/10*B49,&quot;&quot;)" table:style-name="ce18"/>
          <table:table-cell office:value-type="string" office:string-value="" table:formula="msoxl:=IF(B49&gt;0,Sheet2!D49/10*B49,&quot;&quot;)" table:style-name="ce18"/>
          <table:table-cell office:value-type="string" office:string-value="" table:formula="msoxl:=IF(B49&gt;0,Sheet2!E49/10*B49,&quot;&quot;)" table:style-name="ce18"/>
          <table:table-cell office:value-type="string" office:string-value="" table:formula="msoxl:=IF(B49&gt;0,Sheet2!F49/10*B49,&quot;&quot;)" table:style-name="ce18"/>
          <table:table-cell office:value-type="string" office:string-value="" table:formula="msoxl:=IF(B49&gt;0,Sheet2!G49/10*B49,&quot;&quot;)" table:style-name="ce36"/>
          <table:table-cell office:value-type="string" office:string-value="" table:formula="msoxl:=IF(B49&gt;0,Sheet2!H49/10*B49,&quot;&quot;)" table:style-name="ce18"/>
          <table:table-cell office:value-type="string" office:string-value="" table:formula="msoxl:=IF(B49&gt;0,Sheet2!I49/10*B49,&quot;&quot;)" table:style-name="ce18"/>
          <table:table-cell office:value-type="string" office:string-value="" table:formula="msoxl:=IF(B49&gt;0,Sheet2!J52/10*B49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だしわり<text:ruby text:style-name="ru1"><text:ruby-base>醤油</text:ruby-base><text:ruby-text text:style-name="T1">ジョウユ</text:ruby-text></text:ruby></text:p>
          </table:table-cell>
          <table:table-cell table:style-name="ce21"/>
          <table:table-cell office:value-type="string" office:string-value="" table:formula="msoxl:=IF(B50&gt;0,Sheet2!B50/10*B50,&quot;&quot;)" table:style-name="ce22"/>
          <table:table-cell office:value-type="string" office:string-value="" table:formula="msoxl:=IF(B50&gt;0,Sheet2!C50/10*B50,&quot;&quot;)" table:style-name="ce23"/>
          <table:table-cell office:value-type="string" office:string-value="" table:formula="msoxl:=IF(B50&gt;0,Sheet2!D50/10*B50,&quot;&quot;)" table:style-name="ce23"/>
          <table:table-cell office:value-type="string" office:string-value="" table:formula="msoxl:=IF(B50&gt;0,Sheet2!E50/10*B50,&quot;&quot;)" table:style-name="ce23"/>
          <table:table-cell office:value-type="string" office:string-value="" table:formula="msoxl:=IF(B50&gt;0,Sheet2!F50/10*B50,&quot;&quot;)" table:style-name="ce23"/>
          <table:table-cell office:value-type="string" office:string-value="" table:formula="msoxl:=IF(B50&gt;0,Sheet2!G50/10*B50,&quot;&quot;)" table:style-name="ce38"/>
          <table:table-cell office:value-type="string" office:string-value="" table:formula="msoxl:=IF(B50&gt;0,Sheet2!H50/10*B50,&quot;&quot;)" table:style-name="ce23"/>
          <table:table-cell office:value-type="string" office:string-value="" table:formula="msoxl:=IF(B50&gt;0,Sheet2!I50/10*B50,&quot;&quot;)" table:style-name="ce23"/>
          <table:table-cell office:value-type="string" office:string-value="" table:formula="msoxl:=IF(B50&gt;0,Sheet2!J50/10*B50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かつお<text:ruby text:style-name="ru1"><text:ruby-base>出汁</text:ruby-base><text:ruby-text text:style-name="T1">ダシ</text:ruby-text></text:ruby></text:p>
          </table:table-cell>
          <table:table-cell table:style-name="ce16"/>
          <table:table-cell office:value-type="string" office:string-value="" table:formula="msoxl:=IF(B51&gt;0,Sheet2!B51/10*B51,&quot;&quot;)" table:style-name="ce17"/>
          <table:table-cell office:value-type="string" office:string-value="" table:formula="msoxl:=IF(B51&gt;0,Sheet2!C51/10*B51,&quot;&quot;)" table:style-name="ce18"/>
          <table:table-cell office:value-type="string" office:string-value="" table:formula="msoxl:=IF(B51&gt;0,Sheet2!D51/10*B51,&quot;&quot;)" table:style-name="ce18"/>
          <table:table-cell office:value-type="string" office:string-value="" table:formula="msoxl:=IF(B51&gt;0,Sheet2!E51/10*B51,&quot;&quot;)" table:style-name="ce18"/>
          <table:table-cell office:value-type="string" office:string-value="" table:formula="msoxl:=IF(B51&gt;0,Sheet2!F51/10*B51,&quot;&quot;)" table:style-name="ce18"/>
          <table:table-cell office:value-type="string" office:string-value="" table:formula="msoxl:=IF(B51&gt;0,Sheet2!G51/10*B51,&quot;&quot;)" table:style-name="ce18"/>
          <table:table-cell office:value-type="string" office:string-value="" table:formula="msoxl:=IF(B51&gt;0,Sheet2!H51/10*B51,&quot;&quot;)" table:style-name="ce18"/>
          <table:table-cell office:value-type="string" office:string-value="" table:formula="msoxl:=IF(B51&gt;0,Sheet2!I51/10*B51,&quot;&quot;)" table:style-name="ce18"/>
          <table:table-cell office:value-type="string" office:string-value="" table:formula="msoxl:=IF(B51&gt;0,Sheet2!J51/10*B51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マヨネーズ</text:p>
          </table:table-cell>
          <table:table-cell table:style-name="ce21"/>
          <table:table-cell office:value-type="string" office:string-value="" table:formula="msoxl:=IF(B52&gt;0,Sheet2!B52/10*B52,&quot;&quot;)" table:style-name="ce22"/>
          <table:table-cell office:value-type="string" office:string-value="" table:formula="msoxl:=IF(B52&gt;0,Sheet2!C52/10*B52,&quot;&quot;)" table:style-name="ce23"/>
          <table:table-cell office:value-type="string" office:string-value="" table:formula="msoxl:=IF(B52&gt;0,Sheet2!D52/10*B52,&quot;&quot;)" table:style-name="ce23"/>
          <table:table-cell office:value-type="string" office:string-value="" table:formula="msoxl:=IF(B52&gt;0,Sheet2!E52/10*B52,&quot;&quot;)" table:style-name="ce23"/>
          <table:table-cell office:value-type="string" office:string-value="" table:formula="msoxl:=IF(B52&gt;0,Sheet2!F52/10*B52,&quot;&quot;)" table:style-name="ce23"/>
          <table:table-cell office:value-type="string" office:string-value="" table:formula="msoxl:=IF(B52&gt;0,Sheet2!G52/10*B52,&quot;&quot;)" table:style-name="ce23"/>
          <table:table-cell office:value-type="string" office:string-value="" table:formula="msoxl:=IF(B52&gt;0,Sheet2!H52/10*B52,&quot;&quot;)" table:style-name="ce23"/>
          <table:table-cell office:value-type="string" office:string-value="" table:formula="msoxl:=IF(B52&gt;0,Sheet2!I52/10*B52,&quot;&quot;)" table:style-name="ce23"/>
          <table:table-cell office:value-type="string" office:string-value="" table:formula="msoxl:=IF(B52&gt;0,Sheet2!J52/10*B52,&quot;&quot;)" table:style-name="ce24"/>
          <table:table-cell table:style-name="ce2"/>
          <table:table-cell table:number-columns-repeated="16372"/>
        </table:table-row>
        <table:table-row table:style-name="ro1">
          <table:table-cell office:value-type="string" table:style-name="ce15">
            <text:p>オリーブオイル</text:p>
          </table:table-cell>
          <table:table-cell table:style-name="ce16"/>
          <table:table-cell office:value-type="string" office:string-value="" table:formula="msoxl:=IF(B53&gt;0,Sheet2!B53/10*B53,&quot;&quot;)" table:style-name="ce17"/>
          <table:table-cell office:value-type="string" office:string-value="" table:formula="msoxl:=IF(B53&gt;0,Sheet2!C53/10*B53,&quot;&quot;)" table:style-name="ce18"/>
          <table:table-cell office:value-type="string" office:string-value="" table:formula="msoxl:=IF(B53&gt;0,Sheet2!D53/10*B53,&quot;&quot;)" table:style-name="ce18"/>
          <table:table-cell office:value-type="string" office:string-value="" table:formula="msoxl:=IF(B53&gt;0,Sheet2!E53/10*B53,&quot;&quot;)" table:style-name="ce18"/>
          <table:table-cell office:value-type="string" office:string-value="" table:formula="msoxl:=IF(B53&gt;0,Sheet2!F53/10*B53,&quot;&quot;)" table:style-name="ce18"/>
          <table:table-cell office:value-type="string" office:string-value="" table:formula="msoxl:=IF(B53&gt;0,Sheet2!G53/10*B53,&quot;&quot;)" table:style-name="ce18"/>
          <table:table-cell office:value-type="string" office:string-value="" table:formula="msoxl:=IF(B53&gt;0,Sheet2!H53/10*B53,&quot;&quot;)" table:style-name="ce18"/>
          <table:table-cell office:value-type="string" office:string-value="" table:formula="msoxl:=IF(B53&gt;0,Sheet2!I53/10*B53,&quot;&quot;)" table:style-name="ce18"/>
          <table:table-cell office:value-type="string" office:string-value="" table:formula="msoxl:=IF(B53&gt;0,Sheet2!J53/10*B53,&quot;&quot;)" table:style-name="ce19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ごま<text:ruby text:style-name="ru1"><text:ruby-base>油</text:ruby-base><text:ruby-text text:style-name="T1">アブラ</text:ruby-text></text:ruby></text:p>
          </table:table-cell>
          <table:table-cell table:style-name="ce21"/>
          <table:table-cell office:value-type="string" office:string-value="" table:formula="msoxl:=IF(B54&gt;0,Sheet2!B54/10*B54,&quot;&quot;)" table:style-name="ce22"/>
          <table:table-cell office:value-type="string" office:string-value="" table:formula="msoxl:=IF(B54&gt;0,Sheet2!C54/10*B54,&quot;&quot;)" table:style-name="ce23"/>
          <table:table-cell office:value-type="string" office:string-value="" table:formula="msoxl:=IF(B54&gt;0,Sheet2!D54/10*B54,&quot;&quot;)" table:style-name="ce23"/>
          <table:table-cell office:value-type="string" office:string-value="" table:formula="msoxl:=IF(B54&gt;0,Sheet2!E54/10*B54,&quot;&quot;)" table:style-name="ce23"/>
          <table:table-cell office:value-type="string" office:string-value="" table:formula="msoxl:=IF(B54&gt;0,Sheet2!F54/10*B54,&quot;&quot;)" table:style-name="ce23"/>
          <table:table-cell office:value-type="string" office:string-value="" table:formula="msoxl:=IF(B54&gt;0,Sheet2!G54/10*B54,&quot;&quot;)" table:style-name="ce23"/>
          <table:table-cell office:value-type="string" office:string-value="" table:formula="msoxl:=IF(B54&gt;0,Sheet2!H54/10*B54,&quot;&quot;)" table:style-name="ce23"/>
          <table:table-cell office:value-type="string" office:string-value="" table:formula="msoxl:=IF(B54&gt;0,Sheet2!I54/10*B54,&quot;&quot;)" table:style-name="ce23"/>
          <table:table-cell office:value-type="string" office:string-value="" table:formula="msoxl:=IF(B54&gt;0,Sheet2!J54/10*B54,&quot;&quot;)" table:style-name="ce24"/>
          <table:table-cell table:style-name="ce2"/>
          <table:table-cell table:number-columns-repeated="16372"/>
        </table:table-row>
        <table:table-row table:style-name="ro4">
          <table:table-cell office:value-type="string" table:style-name="ce39">
            <text:p><text:ruby text:style-name="ru1"><text:ruby-base>合計</text:ruby-base><text:ruby-text text:style-name="T1">ゴウケイ</text:ruby-text></text:ruby></text:p>
          </table:table-cell>
          <table:table-cell office:value-type="string" table:style-name="ce40">
            <text:p>//////</text:p>
          </table:table-cell>
          <table:table-cell office:value-type="float" office:value="0" table:formula="msoxl:=SUM(C3:C54)" table:style-name="ce41">
            <text:p>0.00<text:s/></text:p>
          </table:table-cell>
          <table:table-cell office:value-type="float" office:value="0" table:formula="msoxl:=SUM(D3:D54)" table:style-name="ce41">
            <text:p>0.00<text:s/></text:p>
          </table:table-cell>
          <table:table-cell office:value-type="float" office:value="0" table:formula="msoxl:=SUM(E3:E54)" table:style-name="ce41">
            <text:p>0.00<text:s/></text:p>
          </table:table-cell>
          <table:table-cell office:value-type="float" office:value="0" table:formula="msoxl:=SUM(F3:F54)" table:style-name="ce41">
            <text:p>0.00<text:s/></text:p>
          </table:table-cell>
          <table:table-cell office:value-type="float" office:value="0" table:formula="msoxl:=SUM(G3:G54)" table:style-name="ce41">
            <text:p>0.00<text:s/></text:p>
          </table:table-cell>
          <table:table-cell office:value-type="float" office:value="0" table:formula="msoxl:=SUM(H3:H54)" table:style-name="ce41">
            <text:p>0.00<text:s/></text:p>
          </table:table-cell>
          <table:table-cell office:value-type="float" office:value="0" table:formula="msoxl:=SUM(I3:I54)" table:style-name="ce41">
            <text:p>0.00<text:s/></text:p>
          </table:table-cell>
          <table:table-cell office:value-type="float" office:value="0" table:formula="msoxl:=SUM(J3:J54)" table:style-name="ce41">
            <text:p>0.00<text:s/></text:p>
          </table:table-cell>
          <table:table-cell office:value-type="float" office:value="0" table:formula="msoxl:=SUM(K3:K54)" table:style-name="ce42">
            <text:p>0.0<text:s/>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94">
            <text:p>＊<text:ruby text:style-name="ru1"><text:ruby-base>野菜</text:ruby-base><text:ruby-text text:style-name="T1">ヤサイ</text:ruby-text></text:ruby>・<text:ruby text:style-name="ru1"><text:ruby-base>肉</text:ruby-base><text:ruby-text text:style-name="T1">ニク</text:ruby-text></text:ruby>・<text:ruby text:style-name="ru1"><text:ruby-base>卵</text:ruby-base><text:ruby-text text:style-name="T1">タマゴ</text:ruby-text></text:ruby>は<text:ruby text:style-name="ru1"><text:ruby-base>名称</text:ruby-base><text:ruby-text text:style-name="T1">メイショウ</text:ruby-text></text:ruby>に<text:ruby text:style-name="ru1"><text:ruby-base>記載</text:ruby-base><text:ruby-text text:style-name="T1">キサイ</text:ruby-text></text:ruby>がない<text:ruby text:style-name="ru1"><text:ruby-base>場合</text:ruby-base><text:ruby-text text:style-name="T1">バアイ</text:ruby-text></text:ruby>すべて「ゆで」たモノのデータ。</text:p>
          </table:table-cell>
          <table:covered-table-cell table:number-columns-repeated="5"/>
          <table:table-cell table:style-name="ce43"/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96">
            <text:p>＊<text:ruby text:style-name="ru1"><text:ruby-base>全</text:ruby-base><text:ruby-text text:style-name="T1">ゼン</text:ruby-text></text:ruby><text:ruby text:style-name="ru1"><text:ruby-base>数値</text:ruby-base><text:ruby-text text:style-name="T1">スウチ</text:ruby-text></text:ruby>はオールガイド<text:ruby text:style-name="ru1"><text:ruby-base>食品</text:ruby-base><text:ruby-text text:style-name="T1">ショクヒン</text:ruby-text></text:ruby><text:ruby text:style-name="ru1"><text:ruby-base>成分表</text:ruby-base><text:ruby-text text:style-name="T1">セイブンヒョウ</text:ruby-text></text:ruby>2014（<text:ruby text:style-name="ru1"><text:ruby-base>日本</text:ruby-base><text:ruby-text text:style-name="T1">ニホン</text:ruby-text></text:ruby><text:ruby text:style-name="ru1"><text:ruby-base>食品</text:ruby-base><text:ruby-text text:style-name="T1">ショクヒン</text:ruby-text></text:ruby><text:ruby text:style-name="ru1"><text:ruby-base>標準</text:ruby-base><text:ruby-text text:style-name="T1">ヒョウジュン</text:ruby-text></text:ruby><text:ruby text:style-name="ru1"><text:ruby-base>成分表</text:ruby-base><text:ruby-text text:style-name="T1">セイブンヒョウ</text:ruby-text></text:ruby>2010<text:ruby text:style-name="ru1"><text:ruby-base>準拠</text:ruby-base><text:ruby-text text:style-name="T1">ジュンキョ</text:ruby-text></text:ruby>）より<text:ruby text:style-name="ru1"><text:ruby-base>抜粋</text:ruby-base><text:ruby-text text:style-name="T1">バッスイ</text:ruby-text></text:ruby>。</text:p>
          </table:table-cell>
          <table:covered-table-cell table:number-columns-repeated="5"/>
          <table:table-cell table:style-name="ce43"/>
          <table:table-cell table:number-columns-spanned="4" table:number-rows-spanned="1" table:style-name="ce97"/>
          <table:covered-table-cell table:number-columns-repeated="3"/>
          <table:table-cell table:style-name="ce2"/>
          <table:table-cell table:number-columns-repeated="16372"/>
        </table:table-row>
        <table:table-row table:style-name="ro6">
          <table:table-cell table:number-columns-repeated="7" table:style-name="ce43"/>
          <table:table-cell table:number-columns-repeated="4" table:style-name="ce44"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43"/>
          <table:table-cell office:value-type="string" table:style-name="ce4">
            <text:p>リン</text:p>
          </table:table-cell>
          <table:table-cell office:value-type="string" table:style-name="ce5">
            <text:p>カリウム</text:p>
          </table:table-cell>
          <table:table-cell office:value-type="string" table:style-name="ce5">
            <text:p>ナトリウム</text:p>
          </table:table-cell>
          <table:table-cell office:value-type="string" table:style-name="ce5">
            <text:p>カルシウム</text:p>
          </table:table-cell>
          <table:table-cell office:value-type="string" table:style-name="ce5">
            <text:p>ビタミンＥ</text:p>
          </table:table-cell>
          <table:table-cell office:value-type="string" table:style-name="ce5">
            <text:p>たんぱく<text:ruby text:style-name="ru1"><text:ruby-base>質</text:ruby-base><text:ruby-text text:style-name="T1">シツ</text:ruby-text></text:ruby></text:p>
          </table:table-cell>
          <table:table-cell office:value-type="string" table:style-name="ce5">
            <text:p><text:ruby text:style-name="ru1"><text:ruby-base>脂質</text:ruby-base><text:ruby-text text:style-name="T1">シシツ</text:ruby-text></text:ruby></text:p>
          </table:table-cell>
          <table:table-cell office:value-type="string" table:style-name="ce5">
            <text:p><text:ruby text:style-name="ru1"><text:ruby-base>食塩</text:ruby-base><text:ruby-text text:style-name="T1">ショクエン</text:ruby-text></text:ruby><text:ruby text:style-name="ru1"><text:ruby-base>相当</text:ruby-base><text:ruby-text text:style-name="T1">ソウトウ</text:ruby-text></text:ruby></text:p>
          </table:table-cell>
          <table:table-cell office:value-type="string" table:style-name="ce6">
            <text:p>カロリー</text:p>
          </table:table-cell>
          <table:table-cell table:style-name="ce2"/>
          <table:table-cell table:number-columns-repeated="16372"/>
        </table:table-row>
        <table:table-row table:style-name="ro2">
          <table:table-cell table:number-columns-repeated="2" table:style-name="ce43"/>
          <table:table-cell office:value-type="string" table:style-name="ce8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mg）</text:p>
          </table:table-cell>
          <table:table-cell office:value-type="string" table:style-name="ce9">
            <text:p>（10g/g)</text:p>
          </table:table-cell>
          <table:table-cell office:value-type="string" table:style-name="ce9">
            <text:p>（10g/g)</text:p>
          </table:table-cell>
          <table:table-cell office:value-type="string" table:style-name="ce9">
            <text:p>（10g/g)</text:p>
          </table:table-cell>
          <table:table-cell office:value-type="string" table:style-name="ce10">
            <text:p>（kcal）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98">
            <text:p><text:ruby text:style-name="ru1"><text:ruby-base>一食</text:ruby-base><text:ruby-text text:style-name="T1">イッショク</text:ruby-text></text:ruby><text:ruby text:style-name="ru1"><text:ruby-base>目</text:ruby-base><text:ruby-text text:style-name="T1">メ</text:ruby-text></text:ruby></text:p>
          </table:table-cell>
          <table:covered-table-cell/>
          <table:table-cell table:style-name="ce45"/>
          <table:table-cell table:number-columns-repeated="7" table:style-name="ce46"/>
          <table:table-cell table:style-name="ce47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99">
            <text:p><text:ruby text:style-name="ru1"><text:ruby-base>二食</text:ruby-base><text:ruby-text text:style-name="T1">ニショク</text:ruby-text></text:ruby><text:ruby text:style-name="ru1"><text:ruby-base>目</text:ruby-base><text:ruby-text text:style-name="T1">メ</text:ruby-text></text:ruby></text:p>
          </table:table-cell>
          <table:covered-table-cell/>
          <table:table-cell table:style-name="ce48"/>
          <table:table-cell table:number-columns-repeated="7" table:style-name="ce49"/>
          <table:table-cell table:style-name="ce5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0">
            <text:p><text:ruby text:style-name="ru1"><text:ruby-base>三</text:ruby-base><text:ruby-text text:style-name="T1">サン</text:ruby-text></text:ruby><text:ruby text:style-name="ru1"><text:ruby-base>食</text:ruby-base><text:ruby-text text:style-name="T1">ショク</text:ruby-text></text:ruby><text:ruby text:style-name="ru1"><text:ruby-base>目</text:ruby-base><text:ruby-text text:style-name="T1">メ</text:ruby-text></text:ruby></text:p>
          </table:table-cell>
          <table:covered-table-cell/>
          <table:table-cell table:style-name="ce51"/>
          <table:table-cell table:number-columns-repeated="7" table:style-name="ce52"/>
          <table:table-cell table:style-name="ce53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99">
            <text:p><text:ruby text:style-name="ru1"><text:ruby-base>四食</text:ruby-base><text:ruby-text text:style-name="T1">ヨンショク</text:ruby-text></text:ruby><text:ruby text:style-name="ru1"><text:ruby-base>目</text:ruby-base><text:ruby-text text:style-name="T1">メ</text:ruby-text></text:ruby></text:p>
          </table:table-cell>
          <table:covered-table-cell/>
          <table:table-cell table:style-name="ce48"/>
          <table:table-cell table:number-columns-repeated="7" table:style-name="ce49"/>
          <table:table-cell table:style-name="ce5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1">
            <text:p><text:ruby text:style-name="ru1"><text:ruby-base>五食</text:ruby-base><text:ruby-text text:style-name="T1">ゴショク</text:ruby-text></text:ruby><text:ruby text:style-name="ru1"><text:ruby-base>目</text:ruby-base><text:ruby-text text:style-name="T1">メ</text:ruby-text></text:ruby></text:p>
          </table:table-cell>
          <table:covered-table-cell/>
          <table:table-cell table:style-name="ce51"/>
          <table:table-cell table:number-columns-repeated="7" table:style-name="ce52"/>
          <table:table-cell table:style-name="ce53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02">
            <text:p><text:ruby text:style-name="ru1"><text:ruby-base>合計</text:ruby-base><text:ruby-text text:style-name="T1">ゴウケイ</text:ruby-text></text:ruby></text:p>
          </table:table-cell>
          <table:covered-table-cell/>
          <table:table-cell office:value-type="float" office:value="0" table:formula="msoxl:=SUM(C61:C65)" table:style-name="ce54">
            <text:p>0.0<text:s/></text:p>
          </table:table-cell>
          <table:table-cell office:value-type="float" office:value="0" table:formula="msoxl:=SUM(D61:D65)" table:style-name="ce55">
            <text:p>0.0<text:s/></text:p>
          </table:table-cell>
          <table:table-cell office:value-type="float" office:value="0" table:formula="msoxl:=SUM(E61:E65)" table:style-name="ce55">
            <text:p>0.0<text:s/></text:p>
          </table:table-cell>
          <table:table-cell office:value-type="float" office:value="0" table:formula="msoxl:=SUM(F61:F65)" table:style-name="ce55">
            <text:p>0.0<text:s/></text:p>
          </table:table-cell>
          <table:table-cell office:value-type="float" office:value="0" table:formula="msoxl:=SUM(G61:G65)" table:style-name="ce55">
            <text:p>0.0<text:s/></text:p>
          </table:table-cell>
          <table:table-cell office:value-type="float" office:value="0" table:formula="msoxl:=SUM(H61:H65)" table:style-name="ce55">
            <text:p>0.0<text:s/></text:p>
          </table:table-cell>
          <table:table-cell office:value-type="float" office:value="0" table:formula="msoxl:=SUM(I61:I65)" table:style-name="ce55">
            <text:p>0.0<text:s/></text:p>
          </table:table-cell>
          <table:table-cell office:value-type="float" office:value="0" table:formula="msoxl:=SUM(J61:J65)" table:style-name="ce55">
            <text:p>0.0<text:s/></text:p>
          </table:table-cell>
          <table:table-cell office:value-type="float" office:value="0" table:formula="msoxl:=SUM(K61:K65)" table:style-name="ce56">
            <text:p>0.0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03">
            <text:p>＊<text:ruby text:style-name="ru1"><text:ruby-base>合計</text:ruby-base><text:ruby-text text:style-name="T1">ゴウケイ</text:ruby-text></text:ruby>を<text:ruby text:style-name="ru1"><text:ruby-base>選択</text:ruby-base><text:ruby-text text:style-name="T1">センタク</text:ruby-text></text:ruby>・コピー<text:ruby text:style-name="ru1"><text:ruby-base>後</text:ruby-base><text:ruby-text text:style-name="T1">ゴ</text:ruby-text></text:ruby>、<text:ruby text:style-name="ru1"><text:ruby-base>右</text:ruby-base><text:ruby-text text:style-name="T1">ミギ</text:ruby-text></text:ruby>クリックで「<text:ruby text:style-name="ru1"><text:ruby-base>形式</text:ruby-base><text:ruby-text text:style-name="T1">ケイシキ</text:ruby-text></text:ruby>を<text:ruby text:style-name="ru1"><text:ruby-base>選択</text:ruby-base><text:ruby-text text:style-name="T1">センタク</text:ruby-text></text:ruby>して<text:ruby text:style-name="ru1"><text:ruby-base>貼</text:ruby-base><text:ruby-text text:style-name="T1">ハ</text:ruby-text></text:ruby>り<text:ruby text:style-name="ru1"><text:ruby-base>付</text:ruby-base><text:ruby-text text:style-name="T1">ツ</text:ruby-text></text:ruby>け＞<text:ruby text:style-name="ru1"><text:ruby-base>数値</text:ruby-base><text:ruby-text text:style-name="T1">スウチ</text:ruby-text></text:ruby>のみ」で<text:ruby text:style-name="ru1"><text:ruby-base>貼</text:ruby-base><text:ruby-text text:style-name="T1">ハ</text:ruby-text></text:ruby>り<text:ruby text:style-name="ru1"><text:ruby-base>付</text:ruby-base><text:ruby-text text:style-name="T1">ツ</text:ruby-text></text:ruby>けして<text:ruby text:style-name="ru1"><text:ruby-base>使用</text:ruby-base><text:ruby-text text:style-name="T1">シヨウ</text:ruby-text></text:ruby>。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table:number-columns-repeated="11" table:style-name="ce57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04">
            <text:p>ロイヤルカナン-<text:ruby text:style-name="ru1"><text:ruby-base>缶詰</text:ruby-base><text:ruby-text text:style-name="T1">カンヅメ</text:ruby-text></text:ruby>の<text:ruby text:style-name="ru1"><text:ruby-base>栄養素</text:ruby-base><text:ruby-text text:style-name="T1">エイヨウソ</text:ruby-text></text:ruby>（200kcalあたり）</text:p>
          </table:table-cell>
          <table:covered-table-cell table:number-columns-repeated="5"/>
          <table:table-cell table:style-name="ce58"/>
          <table:table-cell table:number-columns-repeated="4" table:style-name="ce57"/>
          <table:table-cell table:style-name="ce2"/>
          <table:table-cell table:number-columns-repeated="16372"/>
        </table:table-row>
        <table:table-row table:style-name="ro1">
          <table:table-cell table:style-name="ce59"/>
          <table:table-cell table:style-name="ce60"/>
          <table:table-cell office:value-type="string" table:style-name="ce61">
            <text:p>リン</text:p>
          </table:table-cell>
          <table:table-cell office:value-type="string" table:style-name="ce5">
            <text:p>カリウム</text:p>
          </table:table-cell>
          <table:table-cell office:value-type="string" table:style-name="ce5">
            <text:p>ナトリウム</text:p>
          </table:table-cell>
          <table:table-cell office:value-type="string" table:style-name="ce5">
            <text:p>カルシウム</text:p>
          </table:table-cell>
          <table:table-cell office:value-type="string" table:style-name="ce5">
            <text:p>ビタミンＥ</text:p>
          </table:table-cell>
          <table:table-cell office:value-type="string" table:style-name="ce61">
            <text:p>たんぱく<text:ruby text:style-name="ru1"><text:ruby-base>質</text:ruby-base><text:ruby-text text:style-name="T1">シツ</text:ruby-text></text:ruby></text:p>
          </table:table-cell>
          <table:table-cell office:value-type="string" table:style-name="ce5">
            <text:p><text:ruby text:style-name="ru1"><text:ruby-base>脂質</text:ruby-base><text:ruby-text text:style-name="T1">シシツ</text:ruby-text></text:ruby></text:p>
          </table:table-cell>
          <table:table-cell office:value-type="string" table:style-name="ce5">
            <text:p><text:ruby text:style-name="ru1"><text:ruby-base>食塩</text:ruby-base><text:ruby-text text:style-name="T1">ショクエン</text:ruby-text></text:ruby><text:ruby text:style-name="ru1"><text:ruby-base>相当</text:ruby-base><text:ruby-text text:style-name="T1">ソウトウ</text:ruby-text></text:ruby></text:p>
          </table:table-cell>
          <table:table-cell office:value-type="string" table:style-name="ce6">
            <text:p>カロリー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62"/>
          <table:table-cell table:style-name="ce63"/>
          <table:table-cell office:value-type="string" table:style-name="ce64">
            <text:p>（10g/mg）</text:p>
          </table:table-cell>
          <table:table-cell office:value-type="string" table:style-name="ce65">
            <text:p>（10g/mg）</text:p>
          </table:table-cell>
          <table:table-cell office:value-type="string" table:style-name="ce65">
            <text:p>（10g/mg）</text:p>
          </table:table-cell>
          <table:table-cell office:value-type="string" table:style-name="ce65">
            <text:p>（10g/mg）</text:p>
          </table:table-cell>
          <table:table-cell table:style-name="ce65"/>
          <table:table-cell office:value-type="string" table:style-name="ce64">
            <text:p>（10g/g)</text:p>
          </table:table-cell>
          <table:table-cell office:value-type="string" table:style-name="ce64">
            <text:p>（10g/g)</text:p>
          </table:table-cell>
          <table:table-cell office:value-type="string" table:style-name="ce64">
            <text:p>（10g/g)</text:p>
          </table:table-cell>
          <table:table-cell office:value-type="string" table:style-name="ce66">
            <text:p>（kcal）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98">
            <text:p><text:ruby text:style-name="ru1"><text:ruby-base>腎臓</text:ruby-base><text:ruby-text text:style-name="T1">ジンゾウ</text:ruby-text></text:ruby>サポート</text:p>
          </table:table-cell>
          <table:covered-table-cell/>
          <table:table-cell office:value-type="float" office:value="115" table:style-name="ce67">
            <text:p>115.0<text:s/></text:p>
          </table:table-cell>
          <table:table-cell office:value-type="float" office:value="400" table:style-name="ce67">
            <text:p>400.0<text:s/></text:p>
          </table:table-cell>
          <table:table-cell office:value-type="float" office:value="80" table:style-name="ce68">
            <text:p>80.0<text:s/></text:p>
          </table:table-cell>
          <table:table-cell office:value-type="float" office:value="300" table:style-name="ce68">
            <text:p>300.0<text:s/></text:p>
          </table:table-cell>
          <table:table-cell table:style-name="ce68"/>
          <table:table-cell office:value-type="float" office:value="8" table:style-name="ce69">
            <text:p>8.0<text:s/></text:p>
          </table:table-cell>
          <table:table-cell office:value-type="float" office:value="10.5" table:style-name="ce68">
            <text:p>10.5<text:s/></text:p>
          </table:table-cell>
          <table:table-cell table:style-name="ce68"/>
          <table:table-cell office:value-type="float" office:value="200" table:style-name="ce24">
            <text:p>200.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5">
            <text:p><text:ruby text:style-name="ru1"><text:ruby-base>消化器</text:ruby-base><text:ruby-text text:style-name="T1">ショウカキ</text:ruby-text></text:ruby>サポート</text:p>
          </table:table-cell>
          <table:covered-table-cell/>
          <table:table-cell office:value-type="float" office:value="285" table:style-name="ce71">
            <text:p>285.0<text:s/></text:p>
          </table:table-cell>
          <table:table-cell office:value-type="float" office:value="310" table:style-name="ce71">
            <text:p>310.0<text:s/></text:p>
          </table:table-cell>
          <table:table-cell office:value-type="float" office:value="130" table:style-name="ce72">
            <text:p>130.0<text:s/></text:p>
          </table:table-cell>
          <table:table-cell office:value-type="float" office:value="500" table:style-name="ce72">
            <text:p>500.0<text:s/></text:p>
          </table:table-cell>
          <table:table-cell table:style-name="ce72"/>
          <table:table-cell office:value-type="float" office:value="16.350000000000001" table:style-name="ce73">
            <text:p>16.4<text:s/></text:p>
          </table:table-cell>
          <table:table-cell office:value-type="float" office:value="3.7" table:style-name="ce72">
            <text:p>3.7<text:s/></text:p>
          </table:table-cell>
          <table:table-cell table:style-name="ce72"/>
          <table:table-cell office:value-type="float" office:value="203.5" table:style-name="ce74">
            <text:p>203.5<text:s/></text:p>
          </table:table-cell>
          <table:table-cell table:style-name="ce2"/>
          <table:table-cell table:number-columns-repeated="16372"/>
        </table:table-row>
        <table:table-row table:style-name="ro7">
          <table:table-cell table:number-columns-repeated="11" table:style-name="ce57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104">
            <text:p>ＡＡＦＣＯによる<text:ruby text:style-name="ru1"><text:ruby-base>栄養</text:ruby-base><text:ruby-text text:style-name="T1">エイヨウ</text:ruby-text></text:ruby><text:ruby text:style-name="ru1"><text:ruby-base>目安</text:ruby-base><text:ruby-text text:style-name="T1">メヤス</text:ruby-text></text:ruby>（200kcalあたり）</text:p>
          </table:table-cell>
          <table:covered-table-cell table:number-columns-repeated="3"/>
          <table:table-cell table:number-columns-repeated="7" table:style-name="ce57"/>
          <table:table-cell table:style-name="ce2"/>
          <table:table-cell table:number-columns-repeated="16372"/>
        </table:table-row>
        <table:table-row table:style-name="ro1">
          <table:table-cell table:style-name="ce62"/>
          <table:table-cell table:style-name="ce63"/>
          <table:table-cell office:value-type="string" table:style-name="ce61">
            <text:p>リン</text:p>
          </table:table-cell>
          <table:table-cell office:value-type="string" table:style-name="ce5">
            <text:p>カリウム</text:p>
          </table:table-cell>
          <table:table-cell office:value-type="string" table:style-name="ce5">
            <text:p>ナトリウム</text:p>
          </table:table-cell>
          <table:table-cell office:value-type="string" table:style-name="ce5">
            <text:p>カルシウム</text:p>
          </table:table-cell>
          <table:table-cell office:value-type="string" table:style-name="ce5">
            <text:p>ビタミンＥ</text:p>
          </table:table-cell>
          <table:table-cell office:value-type="string" table:style-name="ce61">
            <text:p>たんぱく<text:ruby text:style-name="ru1"><text:ruby-base>質</text:ruby-base><text:ruby-text text:style-name="T1">シツ</text:ruby-text></text:ruby></text:p>
          </table:table-cell>
          <table:table-cell office:value-type="string" table:style-name="ce5">
            <text:p><text:ruby text:style-name="ru1"><text:ruby-base>脂質</text:ruby-base><text:ruby-text text:style-name="T1">シシツ</text:ruby-text></text:ruby></text:p>
          </table:table-cell>
          <table:table-cell office:value-type="string" table:style-name="ce5">
            <text:p><text:ruby text:style-name="ru1"><text:ruby-base>食塩</text:ruby-base><text:ruby-text text:style-name="T1">ショクエン</text:ruby-text></text:ruby><text:ruby text:style-name="ru1"><text:ruby-base>相当</text:ruby-base><text:ruby-text text:style-name="T1">ソウトウ</text:ruby-text></text:ruby></text:p>
          </table:table-cell>
          <table:table-cell office:value-type="string" table:style-name="ce6">
            <text:p>カロリー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6">
            <text:p><text:ruby text:style-name="ru1"><text:ruby-base>最低</text:ruby-base><text:ruby-text text:style-name="T1">サイテイ</text:ruby-text></text:ruby><text:ruby text:style-name="ru1"><text:ruby-base>必要</text:ruby-base><text:ruby-text text:style-name="T1">ヒツヨウ</text:ruby-text></text:ruby><text:ruby text:style-name="ru1"><text:ruby-base>量</text:ruby-base><text:ruby-text text:style-name="T1">リョウ</text:ruby-text></text:ruby></text:p>
          </table:table-cell>
          <table:covered-table-cell/>
          <table:table-cell office:value-type="float" office:value="285" table:style-name="ce76">
            <text:p>285.0<text:s/></text:p>
          </table:table-cell>
          <table:table-cell office:value-type="float" office:value="342" table:style-name="ce76">
            <text:p>342.0<text:s/></text:p>
          </table:table-cell>
          <table:table-cell office:value-type="float" office:value="34.200000000000003" table:style-name="ce77">
            <text:p>34.2<text:s/></text:p>
          </table:table-cell>
          <table:table-cell office:value-type="float" office:value="342" table:style-name="ce77">
            <text:p>342.0<text:s/></text:p>
          </table:table-cell>
          <table:table-cell table:style-name="ce77"/>
          <table:table-cell office:value-type="float" office:value="10.26" table:style-name="ce76">
            <text:p>10.3<text:s/></text:p>
          </table:table-cell>
          <table:table-cell table:number-columns-repeated="2" table:style-name="ce77"/>
          <table:table-cell office:value-type="float" office:value="200" table:style-name="ce78">
            <text:p>200.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1">
            <text:p><text:ruby text:style-name="ru1"><text:ruby-base>最大</text:ruby-base><text:ruby-text text:style-name="T1">サイダイ</text:ruby-text></text:ruby><text:ruby text:style-name="ru1"><text:ruby-base>許容量</text:ruby-base><text:ruby-text text:style-name="T1">キョヨウリョウ</text:ruby-text></text:ruby></text:p>
          </table:table-cell>
          <table:covered-table-cell/>
          <table:table-cell office:value-type="float" office:value="912" table:style-name="ce79">
            <text:p>912.0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425" table:style-name="ce81">
            <text:p>1425.0<text:s/></text:p>
          </table:table-cell>
          <table:table-cell table:style-name="ce81"/>
          <table:table-cell office:value-type="string" table:style-name="ce82">
            <text:p>-</text:p>
          </table:table-cell>
          <table:table-cell table:number-columns-repeated="2" table:style-name="ce81"/>
          <table:table-cell office:value-type="string" table:style-name="ce83">
            <text:p>-</text:p>
          </table:table-cell>
          <table:table-cell table:style-name="ce2"/>
          <table:table-cell table:number-columns-repeated="16372"/>
        </table:table-row>
        <table:table-row table:number-rows-repeated="2" table:style-name="ro9">
          <table:table-cell table:number-columns-repeated="2" table:style-name="ce62"/>
          <table:table-cell table:style-name="ce31"/>
          <table:table-cell table:number-columns-repeated="2" table:style-name="ce84"/>
          <table:table-cell table:number-columns-repeated="2" table:style-name="ce31"/>
          <table:table-cell table:style-name="ce84"/>
          <table:table-cell table:number-columns-repeated="2" table:style-name="ce31"/>
          <table:table-cell table:style-name="ce84"/>
          <table:table-cell table:style-name="ce62"/>
          <table:table-cell table:number-columns-repeated="16372" table:style-name="ce57"/>
        </table:table-row>
        <table:table-row table:style-name="ro9">
          <table:table-cell office:value-type="string" table:style-name="ce57">
            <text:p><text:ruby text:style-name="ru1"><text:ruby-base>備考</text:ruby-base><text:ruby-text text:style-name="T1">ビコウ</text:ruby-text></text:ruby></text:p>
          </table:table-cell>
          <table:table-cell table:style-name="ce62"/>
          <table:table-cell table:style-name="ce31"/>
          <table:table-cell table:number-columns-repeated="2" table:style-name="ce84"/>
          <table:table-cell table:number-columns-repeated="2" table:style-name="ce31"/>
          <table:table-cell table:style-name="ce84"/>
          <table:table-cell table:number-columns-repeated="2" table:style-name="ce31"/>
          <table:table-cell table:style-name="ce84"/>
          <table:table-cell table:style-name="ce62"/>
          <table:table-cell table:number-columns-repeated="16372" table:style-name="ce57"/>
        </table:table-row>
        <table:table-row table:style-name="ro10">
          <table:table-cell office:value-type="string" table:number-columns-spanned="2" table:number-rows-spanned="1" table:style-name="ce107">
            <text:p><text:ruby text:style-name="ru1"><text:ruby-base>犬</text:ruby-base><text:ruby-text text:style-name="T1">イヌ</text:ruby-text></text:ruby>の<text:ruby text:style-name="ru1"><text:ruby-base>状態</text:ruby-base><text:ruby-text text:style-name="T1">ジョウタイ</text:ruby-text></text:ruby>（リストから<text:ruby text:style-name="ru1"><text:ruby-base>選</text:ruby-base><text:ruby-text text:style-name="T1">エラ</text:ruby-text></text:ruby>ぶ）</text:p>
          </table:table-cell>
          <table:covered-table-cell/>
          <table:table-cell office:value-type="string" table:number-columns-spanned="4" table:number-rows-spanned="1" table:style-name="ce108">
            <text:p>ーーー</text:p>
          </table:table-cell>
          <table:covered-table-cell table:number-columns-repeated="3"/>
          <table:table-cell table:number-columns-repeated="2" table:style-name="ce84"/>
          <table:table-cell table:number-columns-repeated="2" table:style-name="ce31"/>
          <table:table-cell table:style-name="ce84"/>
          <table:table-cell table:style-name="ce62"/>
          <table:table-cell table:number-columns-repeated="16372" table:style-name="ce57"/>
        </table:table-row>
        <table:table-row table:style-name="ro7">
          <table:table-cell table:number-columns-repeated="11" table:style-name="ce57"/>
          <table:table-cell table:number-columns-repeated="16373" table:style-name="ce1"/>
        </table:table-row>
        <table:table-row table:style-name="ro1">
          <table:table-cell office:value-type="string" table:style-name="ce85">
            <text:p><text:ruby text:style-name="ru1"><text:ruby-base>体重</text:ruby-base><text:ruby-text text:style-name="T1">タイジュウ</text:ruby-text></text:ruby></text:p>
          </table:table-cell>
          <table:table-cell table:style-name="ce85"/>
          <table:table-cell office:value-type="string" table:style-name="ce4">
            <text:p>たんぱく<text:ruby text:style-name="ru1"><text:ruby-base>質</text:ruby-base><text:ruby-text text:style-name="T1">シツ</text:ruby-text></text:ruby></text:p>
          </table:table-cell>
          <table:table-cell office:value-type="string" table:style-name="ce61">
            <text:p>ナトリウム</text:p>
          </table:table-cell>
          <table:table-cell office:value-type="string" table:style-name="ce5">
            <text:p><text:ruby text:style-name="ru1"><text:ruby-base>食塩</text:ruby-base><text:ruby-text text:style-name="T1">ショクエン</text:ruby-text></text:ruby><text:ruby text:style-name="ru1"><text:ruby-base>換算</text:ruby-base><text:ruby-text text:style-name="T1">カンサン</text:ruby-text></text:ruby></text:p>
          </table:table-cell>
          <table:table-cell office:value-type="string" table:style-name="ce6">
            <text:p>カロリー</text:p>
          </table:table-cell>
          <table:table-cell table:style-name="ce62"/>
          <table:table-cell table:number-columns-repeated="16377" table:style-name="ce1"/>
        </table:table-row>
        <table:table-row table:style-name="ro1">
          <table:table-cell office:value-type="string" table:style-name="ce70">
            <text:p><text:ruby text:style-name="ru1"><text:ruby-base>補正</text:ruby-base><text:ruby-text text:style-name="T1">ホセイ</text:ruby-text></text:ruby><text:ruby text:style-name="ru1"><text:ruby-base>係数</text:ruby-base><text:ruby-text text:style-name="T1">ケイスウ</text:ruby-text></text:ruby></text:p>
          </table:table-cell>
          <table:table-cell office:value-type="float" office:value="0" table:formula="msoxl:=IF(C82=&quot;&quot;,&quot;&quot;,VLOOKUP(C82,Sheet2!$L$2:$M$10,2,0))" table:style-name="ce2">
            <text:p>0</text:p>
          </table:table-cell>
          <table:table-cell office:value-type="string" table:style-name="ce86">
            <text:p>g</text:p>
          </table:table-cell>
          <table:table-cell office:value-type="string" table:style-name="ce87">
            <text:p>mg</text:p>
          </table:table-cell>
          <table:table-cell office:value-type="string" table:style-name="ce88">
            <text:p>g</text:p>
          </table:table-cell>
          <table:table-cell office:value-type="string" table:style-name="ce89">
            <text:p>kcal</text:p>
          </table:table-cell>
          <table:table-cell table:style-name="ce6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06">
            <text:p><text:ruby text:style-name="ru1"><text:ruby-base>最低</text:ruby-base><text:ruby-text text:style-name="T1">サイテイ</text:ruby-text></text:ruby><text:ruby text:style-name="ru1"><text:ruby-base>必要</text:ruby-base><text:ruby-text text:style-name="T1">ヒツヨウ</text:ruby-text></text:ruby><text:ruby text:style-name="ru1"><text:ruby-base>量</text:ruby-base><text:ruby-text text:style-name="T1">リョウ</text:ruby-text></text:ruby></text:p>
          </table:table-cell>
          <table:covered-table-cell/>
          <table:table-cell office:value-type="string" office:string-value="" table:formula="msoxl:=IF(B84&gt;0,B84*2,&quot;&quot;)" table:style-name="ce90"/>
          <table:table-cell office:value-type="string" office:string-value="" table:formula="msoxl:=IF(B84&gt;0,B84*6.667,&quot;&quot;)" table:style-name="ce91"/>
          <table:table-cell office:value-type="float" office:value="0" table:formula="msoxl:=IF(D86&gt;0,D86*2.54/1000,&quot;&quot;)" table:style-name="ce92">
            <text:p>#VALUE!</text:p>
          </table:table-cell>
          <table:table-cell office:value-type="float" office:value="0" table:formula="msoxl:=(B84*30+70)*B85" table:style-name="ce78">
            <text:p>0.0<text:s/></text:p>
          </table:table-cell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01">
            <text:p><text:ruby text:style-name="ru1"><text:ruby-base>最低</text:ruby-base><text:ruby-text text:style-name="T1">サイテイ</text:ruby-text></text:ruby><text:ruby text:style-name="ru1"><text:ruby-base>必要</text:ruby-base><text:ruby-text text:style-name="T1">ヒツヨウ</text:ruby-text></text:ruby><text:ruby text:style-name="ru1"><text:ruby-base>量</text:ruby-base><text:ruby-text text:style-name="T1">リョウ</text:ruby-text></text:ruby>（<text:ruby text:style-name="ru1"><text:ruby-base>幅</text:ruby-base><text:ruby-text text:style-name="T1">ハバ</text:ruby-text></text:ruby>）</text:p>
          </table:table-cell>
          <table:covered-table-cell/>
          <table:table-cell office:value-type="string" office:string-value="" table:formula="msoxl:=IF(B84&gt;0,B84*2.2,&quot;&quot;)" table:style-name="ce93"/>
          <table:table-cell table:style-name="ce93"/>
          <table:table-cell office:value-type="string" table:style-name="ce80">
            <text:p>ー</text:p>
          </table:table-cell>
          <table:table-cell table:style-name="ce83"/>
          <table:table-cell table:style-name="ce84"/>
          <table:table-cell table:number-columns-repeated="16377" table:style-name="ce1"/>
        </table:table-row>
        <table:table-row table:number-rows-repeated="1048489" table:style-name="ro7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0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7">
          <table:table-cell table:style-name="ce2"/>
          <table:table-cell office:value-type="string" table:style-name="ce109">
            <text:p>リン</text:p>
          </table:table-cell>
          <table:table-cell office:value-type="string" table:style-name="ce5">
            <text:p>カリウム</text:p>
          </table:table-cell>
          <table:table-cell office:value-type="string" table:style-name="ce5">
            <text:p>ナトリウム</text:p>
          </table:table-cell>
          <table:table-cell office:value-type="string" table:style-name="ce5">
            <text:p>カルシウム</text:p>
          </table:table-cell>
          <table:table-cell office:value-type="string" table:style-name="ce5">
            <text:p>ビタミンＥ</text:p>
          </table:table-cell>
          <table:table-cell office:value-type="string" table:style-name="ce61">
            <text:p>たんぱく<text:ruby text:style-name="ru1"><text:ruby-base>質</text:ruby-base><text:ruby-text text:style-name="T1">シツ</text:ruby-text></text:ruby></text:p>
          </table:table-cell>
          <table:table-cell office:value-type="string" table:style-name="ce5">
            <text:p><text:ruby text:style-name="ru1"><text:ruby-base>脂質</text:ruby-base><text:ruby-text text:style-name="T1">シシツ</text:ruby-text></text:ruby></text:p>
          </table:table-cell>
          <table:table-cell office:value-type="string" table:style-name="ce5">
            <text:p><text:ruby text:style-name="ru1"><text:ruby-base>食塩</text:ruby-base><text:ruby-text text:style-name="T1">ショクエン</text:ruby-text></text:ruby><text:ruby text:style-name="ru1"><text:ruby-base>相当</text:ruby-base><text:ruby-text text:style-name="T1">ソウトウ</text:ruby-text></text:ruby></text:p>
          </table:table-cell>
          <table:table-cell office:value-type="string" table:style-name="ce6">
            <text:p>カロリー</text:p>
          </table:table-cell>
          <table:table-cell table:style-name="ce1"/>
          <table:table-cell office:value-type="string" table:style-name="ce62">
            <text:p>カロリー<text:ruby text:style-name="ru1"><text:ruby-base>係数</text:ruby-base><text:ruby-text text:style-name="T1">ケイスウ</text:ruby-text></text:ruby></text:p>
          </table:table-cell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style-name="ce110">
            <text:p>（10g/mg）</text:p>
          </table:table-cell>
          <table:table-cell office:value-type="string" table:style-name="ce111">
            <text:p>（10g/mg）</text:p>
          </table:table-cell>
          <table:table-cell office:value-type="string" table:style-name="ce111">
            <text:p>（10g/mg）</text:p>
          </table:table-cell>
          <table:table-cell office:value-type="string" table:style-name="ce111">
            <text:p>（10g/mg）</text:p>
          </table:table-cell>
          <table:table-cell office:value-type="string" table:style-name="ce111">
            <text:p>（10g/mg）</text:p>
          </table:table-cell>
          <table:table-cell office:value-type="string" table:style-name="ce112">
            <text:p>（10g/g)</text:p>
          </table:table-cell>
          <table:table-cell office:value-type="string" table:style-name="ce111">
            <text:p>（10g/g)</text:p>
          </table:table-cell>
          <table:table-cell office:value-type="string" table:style-name="ce111">
            <text:p>（1g/g)</text:p>
          </table:table-cell>
          <table:table-cell office:value-type="string" table:style-name="ce113">
            <text:p>（kcal）</text:p>
          </table:table-cell>
          <table:table-cell table:style-name="ce1"/>
          <table:table-cell office:value-type="string" table:style-name="ce114">
            <text:p>ーーー</text:p>
          </table:table-cell>
          <table:table-cell office:value-type="float" office:value="0" table:style-name="ce115">
            <text:p>0.0<text:s/></text:p>
          </table:table-cell>
          <table:table-cell table:number-columns-repeated="16371"/>
        </table:table-row>
        <table:table-row table:style-name="ro7">
          <table:table-cell office:value-type="string" table:style-name="ce75">
            <text:p><text:ruby text:style-name="ru1"><text:ruby-base>玄米</text:ruby-base><text:ruby-text text:style-name="T1">ゲンマイ</text:ruby-text></text:ruby></text:p>
          </table:table-cell>
          <table:table-cell office:value-type="float" office:value="13" table:style-name="ce116">
            <text:p>13.0<text:s/></text:p>
          </table:table-cell>
          <table:table-cell office:value-type="float" office:value="9.5" table:style-name="ce77">
            <text:p>9.5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0.7" table:style-name="ce77">
            <text:p>0.7<text:s/></text:p>
          </table:table-cell>
          <table:table-cell office:value-type="float" office:value="0.12" table:style-name="ce117">
            <text:p>0.12<text:s/></text:p>
          </table:table-cell>
          <table:table-cell office:value-type="float" office:value="0.28000000000000003" table:style-name="ce91">
            <text:p>0.28<text:s/></text:p>
          </table:table-cell>
          <table:table-cell office:value-type="float" office:value="0.1" table:style-name="ce117">
            <text:p>0.1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6.5" table:style-name="ce78">
            <text:p>16.5<text:s/></text:p>
          </table:table-cell>
          <table:table-cell table:style-name="ce1"/>
          <table:table-cell office:value-type="string" table:style-name="ce119">
            <text:p>幼犬（生後4ヶ月まで）</text:p>
          </table:table-cell>
          <table:table-cell office:value-type="float" office:value="3" table:style-name="ce120">
            <text:p>3.0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ruby text:style-name="ru1"><text:ruby-base>白米</text:ruby-base><text:ruby-text text:style-name="T1">ハクマイ</text:ruby-text></text:ruby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25" table:style-name="ce124">
            <text:p>0.25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6.8" table:style-name="ce19">
            <text:p>16.8<text:s/></text:p>
          </table:table-cell>
          <table:table-cell table:style-name="ce1"/>
          <table:table-cell office:value-type="string" table:style-name="ce119">
            <text:p>幼犬（生後1年まで）</text:p>
          </table:table-cell>
          <table:table-cell office:value-type="float" office:value="2" table:style-name="ce120">
            <text:p>2.0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うどん</text:p>
          </table:table-cell>
          <table:table-cell office:value-type="float" office:value="1.8" table:style-name="ce121">
            <text:p>1.8<text:s/></text:p>
          </table:table-cell>
          <table:table-cell office:value-type="float" office:value="0.9" table:style-name="ce122">
            <text:p>0.9<text:s/></text:p>
          </table:table-cell>
          <table:table-cell office:value-type="float" office:value="12" table:style-name="ce122">
            <text:p>12.0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26" table:style-name="ce124">
            <text:p>0.26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10.5" table:style-name="ce19">
            <text:p>10.5<text:s/></text:p>
          </table:table-cell>
          <table:table-cell table:style-name="ce1"/>
          <table:table-cell office:value-type="string" table:style-name="ce119">
            <text:p>妊娠授乳中の母犬</text:p>
          </table:table-cell>
          <table:table-cell office:value-type="float" office:value="2" table:style-name="ce120">
            <text:p>2.0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キャベツ</text:p>
          </table:table-cell>
          <table:table-cell office:value-type="float" office:value="2" table:style-name="ce121">
            <text:p>2.0<text:s/></text:p>
          </table:table-cell>
          <table:table-cell office:value-type="float" office:value="9.1999999999999993" table:style-name="ce122">
            <text:p>9.2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09" table:style-name="ce124">
            <text:p>0.09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2" table:style-name="ce19">
            <text:p>2.0<text:s/></text:p>
          </table:table-cell>
          <table:table-cell table:style-name="ce1"/>
          <table:table-cell office:value-type="string" table:style-name="ce119">
            <text:p>避妊・去勢していない犬</text:p>
          </table:table-cell>
          <table:table-cell office:value-type="float" office:value="1.8" table:style-name="ce120">
            <text:p>1.8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ruby text:style-name="ru1"><text:ruby-base>緑</text:ruby-base><text:ruby-text text:style-name="T1">リョク</text:ruby-text></text:ruby><text:ruby text:style-name="ru1"><text:ruby-base>豆</text:ruby-base><text:ruby-text text:style-name="T1">マメ</text:ruby-text></text:ruby>もやし</text:p>
          </table:table-cell>
          <table:table-cell office:value-type="float" office:value="2.4" table:style-name="ce121">
            <text:p>2.4<text:s/></text:p>
          </table:table-cell>
          <table:table-cell office:value-type="float" office:value="2.4" table:style-name="ce122">
            <text:p>2.4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1.8" table:style-name="ce122">
            <text:p>1.8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16" table:style-name="ce124">
            <text:p>0.16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.2" table:style-name="ce19">
            <text:p>1.2<text:s/></text:p>
          </table:table-cell>
          <table:table-cell table:style-name="ce1"/>
          <table:table-cell office:value-type="string" table:style-name="ce119">
            <text:p>避妊・去勢済の犬</text:p>
          </table:table-cell>
          <table:table-cell office:value-type="float" office:value="1.6" table:style-name="ce120">
            <text:p>1.6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ruby text:style-name="ru1"><text:ruby-base>大根</text:ruby-base><text:ruby-text text:style-name="T1">ダイコン</text:ruby-text></text:ruby>（<text:ruby text:style-name="ru1"><text:ruby-base>皮</text:ruby-base><text:ruby-text text:style-name="T1">カワ</text:ruby-text></text:ruby><text:ruby text:style-name="ru1"><text:ruby-base>無</text:ruby-base><text:ruby-text text:style-name="T1">ナシ</text:ruby-text></text:ruby>）</text:p>
          </table:table-cell>
          <table:table-cell office:value-type="float" office:value="1.4" table:style-name="ce121">
            <text:p>1.4<text:s/></text:p>
          </table:table-cell>
          <table:table-cell office:value-type="float" office:value="21" table:style-name="ce122">
            <text:p>21.0<text:s/></text:p>
          </table:table-cell>
          <table:table-cell office:value-type="float" office:value="1.2" table:style-name="ce122">
            <text:p>1.2<text:s/></text:p>
          </table:table-cell>
          <table:table-cell office:value-type="float" office:value="2.2999999999999998" table:style-name="ce122">
            <text:p>2.3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04" table:style-name="ce124">
            <text:p>0.04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.8" table:style-name="ce19">
            <text:p>1.8<text:s/></text:p>
          </table:table-cell>
          <table:table-cell table:style-name="ce1"/>
          <table:table-cell office:value-type="string" table:style-name="ce119">
            <text:p>肥満傾向の成犬</text:p>
          </table:table-cell>
          <table:table-cell office:value-type="float" office:value="1.4" table:style-name="ce120">
            <text:p>1.4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かぶ（<text:ruby text:style-name="ru1"><text:ruby-base>皮</text:ruby-base><text:ruby-text text:style-name="T1">カワ</text:ruby-text></text:ruby><text:ruby text:style-name="ru1"><text:ruby-base>無</text:ruby-base><text:ruby-text text:style-name="T1">ナシ</text:ruby-text></text:ruby>）</text:p>
          </table:table-cell>
          <table:table-cell office:value-type="float" office:value="2.6" table:style-name="ce121">
            <text:p>2.6<text:s/></text:p>
          </table:table-cell>
          <table:table-cell office:value-type="float" office:value="25" table:style-name="ce122">
            <text:p>25.0<text:s/></text:p>
          </table:table-cell>
          <table:table-cell office:value-type="float" office:value="0.4" table:style-name="ce122">
            <text:p>0.4<text:s/></text:p>
          </table:table-cell>
          <table:table-cell office:value-type="float" office:value="2.8" table:style-name="ce122">
            <text:p>2.8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06" table:style-name="ce124">
            <text:p>0.06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2.2000000000000002" table:style-name="ce19">
            <text:p>2.2<text:s/></text:p>
          </table:table-cell>
          <table:table-cell table:style-name="ce1"/>
          <table:table-cell office:value-type="string" table:style-name="ce119">
            <text:p>中高齢期の犬</text:p>
          </table:table-cell>
          <table:table-cell office:value-type="float" office:value="1.4" table:style-name="ce120">
            <text:p>1.4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ruby text:style-name="ru1"><text:ruby-base>小松菜</text:ruby-base><text:ruby-text text:style-name="T1">コマツナ</text:ruby-text></text:ruby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4" table:style-name="ce122">
            <text:p>14.0<text:s/></text:p>
          </table:table-cell>
          <table:table-cell office:value-type="float" office:value="1.5" table:style-name="ce122">
            <text:p>1.5<text:s/></text:p>
          </table:table-cell>
          <table:table-cell office:value-type="float" office:value="15" table:style-name="ce122">
            <text:p>15.0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16" table:style-name="ce124">
            <text:p>0.16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.4" table:style-name="ce19">
            <text:p>1.4<text:s/></text:p>
          </table:table-cell>
          <table:table-cell table:style-name="ce1"/>
          <table:table-cell office:value-type="string" table:style-name="ce126">
            <text:p>減量が必要な犬</text:p>
          </table:table-cell>
          <table:table-cell office:value-type="float" office:value="1" table:style-name="ce127">
            <text:p>1.0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はくさい</text:p>
          </table:table-cell>
          <table:table-cell office:value-type="float" office:value="3.3" table:style-name="ce121">
            <text:p>3.3<text:s/></text:p>
          </table:table-cell>
          <table:table-cell office:value-type="float" office:value="16" table:style-name="ce122">
            <text:p>16.0<text:s/></text:p>
          </table:table-cell>
          <table:table-cell office:value-type="float" office:value="0.5" table:style-name="ce122">
            <text:p>0.5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09" table:style-name="ce124">
            <text:p>0.09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.3" table:style-name="ce19">
            <text:p>1.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きゅうり（<text:ruby text:style-name="ru1"><text:ruby-base>生</text:ruby-base><text:ruby-text text:style-name="T1">ナマ</text:ruby-text></text:ruby>）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0" table:style-name="ce122">
            <text:p>20.0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.6" table:style-name="ce122">
            <text:p>2.6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0.1" table:style-name="ce124">
            <text:p>0.10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.4" table:style-name="ce19">
            <text:p>1.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<text:ruby text:style-name="ru1"><text:ruby-base>赤</text:ruby-base><text:ruby-text text:style-name="T1">アカ</text:ruby-text></text:ruby>ピーマン（<text:ruby text:style-name="ru1"><text:ruby-base>生</text:ruby-base><text:ruby-text text:style-name="T1">ナマ</text:ruby-text></text:ruby>）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21" table:style-name="ce122">
            <text:p>21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0.1" table:style-name="ce124">
            <text:p>0.10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3" table:style-name="ce19">
            <text:p>3.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にんじん（皮無）</text:p>
          </table:table-cell>
          <table:table-cell office:value-type="float" office:value="2.5" table:style-name="ce121">
            <text:p>2.5<text:s/></text:p>
          </table:table-cell>
          <table:table-cell office:value-type="float" office:value="24" table:style-name="ce122">
            <text:p>24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0.06" table:style-name="ce124">
            <text:p>0.06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3.9" table:style-name="ce19">
            <text:p>3.9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ジャガイモ</text:p>
          </table:table-cell>
          <table:table-cell office:value-type="float" office:value="2.5" table:style-name="ce121">
            <text:p>2.5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15" table:style-name="ce124">
            <text:p>0.15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7.25" table:style-name="ce19">
            <text:p>7.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さつまいも（<text:ruby text:style-name="ru1"><text:ruby-base>蒸</text:ruby-base><text:ruby-text text:style-name="T1">ム</text:ruby-text></text:ruby>）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9" table:style-name="ce122">
            <text:p>49.0<text:s/></text:p>
          </table:table-cell>
          <table:table-cell office:value-type="float" office:value="0.4" table:style-name="ce122">
            <text:p>0.4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12" table:style-name="ce124">
            <text:p>0.12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3.1" table:style-name="ce19">
            <text:p>13.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6">
            <text:p><text:ruby text:style-name="ru1"><text:ruby-base>長芋</text:ruby-base><text:ruby-text text:style-name="T1">ナガイモ</text:ruby-text></text:ruby>（生）</text:p>
          </table:table-cell>
          <table:table-cell office:value-type="float" office:value="2.7" table:style-name="ce121">
            <text:p>2.7<text:s/></text:p>
          </table:table-cell>
          <table:table-cell office:value-type="float" office:value="43" table:style-name="ce122">
            <text:p>43.0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1.7" table:style-name="ce122">
            <text:p>1.7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22" table:style-name="ce124">
            <text:p>0.22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6.5" table:style-name="ce19">
            <text:p>6.5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かぼちゃ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3" table:style-name="ce122">
            <text:p>43.0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1.4" table:style-name="ce122">
            <text:p>1.4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16" table:style-name="ce124">
            <text:p>0.16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9" table:style-name="ce19">
            <text:p>9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ミニトマト（<text:ruby text:style-name="ru1"><text:ruby-base>生</text:ruby-base><text:ruby-text text:style-name="T1">ナマ</text:ruby-text></text:ruby>）</text:p>
          </table:table-cell>
          <table:table-cell office:value-type="float" office:value="2.9" table:style-name="ce121">
            <text:p>2.9<text:s/></text:p>
          </table:table-cell>
          <table:table-cell office:value-type="float" office:value="29" table:style-name="ce122">
            <text:p>29.0<text:s/></text:p>
          </table:table-cell>
          <table:table-cell office:value-type="float" office:value="0.4" table:style-name="ce122">
            <text:p>0.4<text:s/></text:p>
          </table:table-cell>
          <table:table-cell office:value-type="float" office:value="1.2" table:style-name="ce122">
            <text:p>1.2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1.1000000000000001" table:style-name="ce124">
            <text:p>1.1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2.9" table:style-name="ce19">
            <text:p>2.9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トマト（<text:ruby text:style-name="ru1"><text:ruby-base>生</text:ruby-base><text:ruby-text text:style-name="T1">ナマ</text:ruby-text></text:ruby>）</text:p>
          </table:table-cell>
          <table:table-cell office:value-type="float" office:value="2.6" table:style-name="ce121">
            <text:p>2.6<text:s/></text:p>
          </table:table-cell>
          <table:table-cell office:value-type="float" office:value="21" table:style-name="ce122">
            <text:p>21.0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7.0000000000000007E-2" table:style-name="ce124">
            <text:p>0.07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.9" table:style-name="ce19">
            <text:p>1.9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とうもろこし</text:p>
          </table:table-cell>
          <table:table-cell office:value-type="float" office:value="10" table:style-name="ce121">
            <text:p>10.0<text:s/></text:p>
          </table:table-cell>
          <table:table-cell office:value-type="float" office:value="29" table:style-name="ce122">
            <text:p>29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.5" table:style-name="ce122">
            <text:p>0.5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0.35" table:style-name="ce124">
            <text:p>0.35<text:s/></text:p>
          </table:table-cell>
          <table:table-cell office:value-type="float" office:value="0.17" table:style-name="ce18">
            <text:p>0.17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9.9" table:style-name="ce19">
            <text:p>9.9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ブロッコリー</text:p>
          </table:table-cell>
          <table:table-cell office:value-type="float" office:value="6.6" table:style-name="ce121">
            <text:p>6.6<text:s/></text:p>
          </table:table-cell>
          <table:table-cell office:value-type="float" office:value="18" table:style-name="ce122">
            <text:p>18.0<text:s/></text:p>
          </table:table-cell>
          <table:table-cell office:value-type="float" office:value="1.4" table:style-name="ce122">
            <text:p>1.4<text:s/></text:p>
          </table:table-cell>
          <table:table-cell office:value-type="float" office:value="3.3" table:style-name="ce122">
            <text:p>3.3<text:s/></text:p>
          </table:table-cell>
          <table:table-cell office:value-type="float" office:value="0.17" table:style-name="ce18">
            <text:p>0.17<text:s/></text:p>
          </table:table-cell>
          <table:table-cell office:value-type="float" office:value="0.35" table:style-name="ce124">
            <text:p>0.35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2" table:style-name="ce19">
            <text:p>2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たけのこ</text:p>
          </table:table-cell>
          <table:table-cell office:value-type="float" office:value="6" table:style-name="ce121">
            <text:p>6.0<text:s/></text:p>
          </table:table-cell>
          <table:table-cell office:value-type="float" office:value="47" table:style-name="ce122">
            <text:p>47.0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1.7" table:style-name="ce122">
            <text:p>1.7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0.35" table:style-name="ce124">
            <text:p>0.35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3" table:style-name="ce19">
            <text:p>3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そら<text:ruby text:style-name="ru1"><text:ruby-base>豆</text:ruby-base><text:ruby-text text:style-name="T1">マメ</text:ruby-text></text:ruby></text:p>
          </table:table-cell>
          <table:table-cell office:value-type="float" office:value="23" table:style-name="ce121">
            <text:p>23.0<text:s/></text:p>
          </table:table-cell>
          <table:table-cell office:value-type="float" office:value="39" table:style-name="ce122">
            <text:p>39.0<text:s/></text:p>
          </table:table-cell>
          <table:table-cell office:value-type="float" office:value="0.4" table:style-name="ce122">
            <text:p>0.4<text:s/></text:p>
          </table:table-cell>
          <table:table-cell office:value-type="float" office:value="2.2000000000000002" table:style-name="ce122">
            <text:p>2.2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1.2" table:style-name="ce19">
            <text:p>11.2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枝豆</text:ruby-base><text:ruby-text text:style-name="T1">エダマメ</text:ruby-text></text:ruby></text:p>
          </table:table-cell>
          <table:table-cell office:value-type="float" office:value="17" table:style-name="ce121">
            <text:p>17.0<text:s/></text:p>
          </table:table-cell>
          <table:table-cell office:value-type="float" office:value="49" table:style-name="ce122">
            <text:p>49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0.06" table:style-name="ce18">
            <text:p>0.06<text:s/></text:p>
          </table:table-cell>
          <table:table-cell office:value-type="float" office:value="1.1499999999999999" table:style-name="ce124">
            <text:p>1.15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3.4" table:style-name="ce19">
            <text:p>13.4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さやえんどう</text:p>
          </table:table-cell>
          <table:table-cell office:value-type="float" office:value="6.1" table:style-name="ce121">
            <text:p>6.1<text:s/></text:p>
          </table:table-cell>
          <table:table-cell office:value-type="float" office:value="16" table:style-name="ce122">
            <text:p>16.0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32" table:style-name="ce124">
            <text:p>0.32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7" table:style-name="ce19">
            <text:p>7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ごま（<text:ruby text:style-name="ru1"><text:ruby-base>煎</text:ruby-base><text:ruby-text text:style-name="T1">イ</text:ruby-text></text:ruby>り）</text:p>
          </table:table-cell>
          <table:table-cell office:value-type="float" office:value="56" table:style-name="ce121">
            <text:p>56.0<text:s/></text:p>
          </table:table-cell>
          <table:table-cell office:value-type="float" office:value="41" table:style-name="ce122">
            <text:p>41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98.4" table:style-name="ce122">
            <text:p>98.4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2.06" table:style-name="ce124">
            <text:p>2.06<text:s/></text:p>
          </table:table-cell>
          <table:table-cell office:value-type="float" office:value="5.59" table:style-name="ce18">
            <text:p>5.59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59.9" table:style-name="ce19">
            <text:p>59.9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甘栗</text:ruby-base><text:ruby-text text:style-name="T1">アマグリ</text:ruby-text></text:ruby>(<text:ruby text:style-name="ru1"><text:ruby-base>加熱</text:ruby-base><text:ruby-text text:style-name="T1">カネツ</text:ruby-text></text:ruby><text:ruby text:style-name="ru1"><text:ruby-base>後</text:ruby-base><text:ruby-text text:style-name="T1">ゴ</text:ruby-text></text:ruby>)</text:p>
          </table:table-cell>
          <table:table-cell office:value-type="float" office:value="11" table:style-name="ce121">
            <text:p>11.0<text:s/></text:p>
          </table:table-cell>
          <table:table-cell office:value-type="float" office:value="56" table:style-name="ce122">
            <text:p>56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49" table:style-name="ce124">
            <text:p>0.4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22.2" table:style-name="ce19">
            <text:p>22.2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生</text:ruby-base><text:ruby-text text:style-name="T1">ナマ</text:ruby-text></text:ruby>しいたけ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5" table:style-name="ce122">
            <text:p>25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24" table:style-name="ce124">
            <text:p>0.24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2" table:style-name="ce19">
            <text:p>2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乾</text:ruby-base><text:ruby-text text:style-name="T1">カワ</text:ruby-text></text:ruby>しいたけ</text:p>
          </table:table-cell>
          <table:table-cell office:value-type="float" office:value="4.3" table:style-name="ce121">
            <text:p>4.3<text:s/></text:p>
          </table:table-cell>
          <table:table-cell office:value-type="float" office:value="22" table:style-name="ce122">
            <text:p>22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32" table:style-name="ce124">
            <text:p>0.32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4.2" table:style-name="ce19">
            <text:p>4.2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糸</text:ruby-base><text:ruby-text text:style-name="T1">イト</text:ruby-text></text:ruby><text:ruby text:style-name="ru1"><text:ruby-base>引</text:ruby-base><text:ruby-text text:style-name="T1">ヒ</text:ruby-text></text:ruby>き<text:ruby text:style-name="ru1"><text:ruby-base>納豆</text:ruby-base><text:ruby-text text:style-name="T1">ナットウ</text:ruby-text></text:ruby></text:p>
          </table:table-cell>
          <table:table-cell office:value-type="float" office:value="19" table:style-name="ce121">
            <text:p>19.0<text:s/></text:p>
          </table:table-cell>
          <table:table-cell office:value-type="float" office:value="66" table:style-name="ce122">
            <text:p>66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9" table:style-name="ce122">
            <text:p>9.0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1.65" table:style-name="ce124">
            <text:p>1.65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20" table:style-name="ce19">
            <text:p>20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絹</text:ruby-base><text:ruby-text text:style-name="T1">キヌ</text:ruby-text></text:ruby><text:ruby text:style-name="ru1"><text:ruby-base>豆腐</text:ruby-base><text:ruby-text text:style-name="T1">トウフ</text:ruby-text></text:ruby></text:p>
          </table:table-cell>
          <table:table-cell office:value-type="float" office:value="8.1" table:style-name="ce121">
            <text:p>8.1<text:s/></text:p>
          </table:table-cell>
          <table:table-cell office:value-type="float" office:value="15" table:style-name="ce122">
            <text:p>15.0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49" table:style-name="ce124">
            <text:p>0.49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5.6" table:style-name="ce19">
            <text:p>5.6<text:s/></text:p>
          </table:table-cell>
          <table:table-cell table:number-columns-repeated="16374"/>
        </table:table-row>
        <table:table-row table:style-name="ro11">
          <table:table-cell table:style-name="ce27"/>
          <table:table-cell table:style-name="ce128"/>
          <table:table-cell table:style-name="ce129"/>
          <table:table-cell table:number-columns-repeated="2" table:style-name="ce130"/>
          <table:table-cell table:style-name="ce29"/>
          <table:table-cell table:style-name="ce131"/>
          <table:table-cell table:number-columns-repeated="2" table:style-name="ce130"/>
          <table:table-cell table:style-name="ce30"/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卵白</text:ruby-base><text:ruby-text text:style-name="T1">ランパク</text:ruby-text></text:ruby></text:p>
          </table:table-cell>
          <table:table-cell office:value-type="float" office:value="1.1000000000000001" table:style-name="ce121">
            <text:p>1.1<text:s/></text:p>
          </table:table-cell>
          <table:table-cell office:value-type="float" office:value="14" table:style-name="ce122">
            <text:p>14.0<text:s/></text:p>
          </table:table-cell>
          <table:table-cell office:value-type="float" office:value="17" table:style-name="ce122">
            <text:p>17.0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.1299999999999999" table:style-name="ce124">
            <text:p>1.13<text:s/></text:p>
          </table:table-cell>
          <table:table-cell office:value-type="float" office:value="0" table:style-name="ce132">
            <text:p>0.00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5" table:style-name="ce19">
            <text:p>5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ササミ</text:p>
          </table:table-cell>
          <table:table-cell office:value-type="float" office:value="22" table:style-name="ce121">
            <text:p>22.0<text:s/></text:p>
          </table:table-cell>
          <table:table-cell office:value-type="float" office:value="35" table:style-name="ce122">
            <text:p>35.0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0.4" table:style-name="ce122">
            <text:p>0.4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2.73" table:style-name="ce124">
            <text:p>2.73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10.5" table:style-name="ce19">
            <text:p>10.5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豚</text:ruby-base><text:ruby-text text:style-name="T1">ブタ</text:ruby-text></text:ruby><text:ruby text:style-name="ru1"><text:ruby-base>肩</text:ruby-base><text:ruby-text text:style-name="T1">カタ</text:ruby-text></text:ruby>ロース(<text:ruby text:style-name="ru1"><text:ruby-base>生</text:ruby-base><text:ruby-text text:style-name="T1">ナマ</text:ruby-text></text:ruby>)</text:p>
          </table:table-cell>
          <table:table-cell office:value-type="float" office:value="17" table:style-name="ce121">
            <text:p>17.0<text:s/></text:p>
          </table:table-cell>
          <table:table-cell office:value-type="float" office:value="31" table:style-name="ce122">
            <text:p>31.0<text:s/></text:p>
          </table:table-cell>
          <table:table-cell office:value-type="float" office:value="5.6" table:style-name="ce122">
            <text:p>5.6<text:s/></text:p>
          </table:table-cell>
          <table:table-cell office:value-type="float" office:value="0.4" table:style-name="ce122">
            <text:p>0.4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1.78" table:style-name="ce124">
            <text:p>1.78<text:s/></text:p>
          </table:table-cell>
          <table:table-cell office:value-type="float" office:value="1.6" table:style-name="ce18">
            <text:p>1.60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22.6" table:style-name="ce19">
            <text:p>22.6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<text:ruby text:style-name="ru1"><text:ruby-base>豚</text:ruby-base><text:ruby-text text:style-name="T1">ブタ</text:ruby-text></text:ruby>ロース（<text:ruby text:style-name="ru1"><text:ruby-base>脂</text:ruby-base><text:ruby-text text:style-name="T1">アブラ</text:ruby-text></text:ruby><text:ruby text:style-name="ru1"><text:ruby-base>無</text:ruby-base><text:ruby-text text:style-name="T1">ム</text:ruby-text></text:ruby><text:ruby text:style-name="ru1"><text:ruby-base>生</text:ruby-base><text:ruby-text text:style-name="T1">ナマ</text:ruby-text></text:ruby>）</text:p>
          </table:table-cell>
          <table:table-cell office:value-type="float" office:value="20" table:style-name="ce121">
            <text:p>20.0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0.5" table:style-name="ce122">
            <text:p>0.5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1.93" table:style-name="ce124">
            <text:p>1.93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20.2" table:style-name="ce19">
            <text:p>20.2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うま（<text:ruby text:style-name="ru1"><text:ruby-base>赤</text:ruby-base><text:ruby-text text:style-name="T1">アカ</text:ruby-text></text:ruby><text:ruby text:style-name="ru1"><text:ruby-base>肉</text:ruby-base><text:ruby-text text:style-name="T1">ニク</text:ruby-text></text:ruby>・<text:ruby text:style-name="ru1"><text:ruby-base>生</text:ruby-base><text:ruby-text text:style-name="T1">ナマ</text:ruby-text></text:ruby>）</text:p>
          </table:table-cell>
          <table:table-cell office:value-type="float" office:value="17" table:style-name="ce121">
            <text:p>17.0<text:s/></text:p>
          </table:table-cell>
          <table:table-cell office:value-type="float" office:value="30" table:style-name="ce122">
            <text:p>30.0<text:s/></text:p>
          </table:table-cell>
          <table:table-cell office:value-type="float" office:value="0.5" table:style-name="ce122">
            <text:p>0.5<text:s/></text:p>
          </table:table-cell>
          <table:table-cell office:value-type="float" office:value="1.1000000000000001" table:style-name="ce122">
            <text:p>1.1<text:s/></text:p>
          </table:table-cell>
          <table:table-cell office:value-type="float" office:value="0.06" table:style-name="ce18">
            <text:p>0.06<text:s/></text:p>
          </table:table-cell>
          <table:table-cell office:value-type="float" office:value="2.0099999999999998" table:style-name="ce124">
            <text:p>2.01<text:s/></text:p>
          </table:table-cell>
          <table:table-cell office:value-type="float" office:value="0.25" table:style-name="ce18">
            <text:p>0.25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11" table:style-name="ce19">
            <text:p>11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さけ（<text:ruby text:style-name="ru1"><text:ruby-base>焼</text:ruby-base><text:ruby-text text:style-name="T1">ヤ</text:ruby-text></text:ruby>き）</text:p>
          </table:table-cell>
          <table:table-cell office:value-type="float" office:value="31" table:style-name="ce121">
            <text:p>31.0<text:s/></text:p>
          </table:table-cell>
          <table:table-cell office:value-type="float" office:value="44" table:style-name="ce122">
            <text:p>44.0<text:s/></text:p>
          </table:table-cell>
          <table:table-cell office:value-type="float" office:value="8.1999999999999993" table:style-name="ce122">
            <text:p>8.2<text:s/></text:p>
          </table:table-cell>
          <table:table-cell office:value-type="float" office:value="1.9" table:style-name="ce122">
            <text:p>1.9<text:s/></text:p>
          </table:table-cell>
          <table:table-cell office:value-type="float" office:value="0.18" table:style-name="ce18">
            <text:p>0.18<text:s/></text:p>
          </table:table-cell>
          <table:table-cell office:value-type="float" office:value="2.91" table:style-name="ce124">
            <text:p>2.91<text:s/></text:p>
          </table:table-cell>
          <table:table-cell office:value-type="float" office:value="0.51" table:style-name="ce18">
            <text:p>0.51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17.100000000000001" table:style-name="ce19">
            <text:p>17.1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まあじ（<text:ruby text:style-name="ru1"><text:ruby-base>焼</text:ruby-base><text:ruby-text text:style-name="T1">ヤ</text:ruby-text></text:ruby>き）</text:p>
          </table:table-cell>
          <table:table-cell office:value-type="float" office:value="32" table:style-name="ce121">
            <text:p>32.0<text:s/></text:p>
          </table:table-cell>
          <table:table-cell office:value-type="float" office:value="49" table:style-name="ce122">
            <text:p>49.0<text:s/></text:p>
          </table:table-cell>
          <table:table-cell office:value-type="float" office:value="17" table:style-name="ce122">
            <text:p>17.0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0.06" table:style-name="ce18">
            <text:p>0.06<text:s/></text:p>
          </table:table-cell>
          <table:table-cell office:value-type="float" office:value="2.75" table:style-name="ce124">
            <text:p>2.7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6.399999999999999" table:style-name="ce19">
            <text:p>16.4<text:s/></text:p>
          </table:table-cell>
          <table:table-cell table:number-columns-repeated="16374"/>
        </table:table-row>
        <table:table-row table:style-name="ro7">
          <table:table-cell office:value-type="string" table:style-name="ce70">
            <text:p>さんま（<text:ruby text:style-name="ru1"><text:ruby-base>焼</text:ruby-base><text:ruby-text text:style-name="T1">ヤ</text:ruby-text></text:ruby>き）</text:p>
          </table:table-cell>
          <table:table-cell office:value-type="float" office:value="23" table:style-name="ce133">
            <text:p>23.0<text:s/></text:p>
          </table:table-cell>
          <table:table-cell office:value-type="float" office:value="29" table:style-name="ce72">
            <text:p>29.0<text:s/></text:p>
          </table:table-cell>
          <table:table-cell office:value-type="float" office:value="8.9" table:style-name="ce72">
            <text:p>8.9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2.4900000000000002" table:style-name="ce134">
            <text:p>2.49<text:s/></text:p>
          </table:table-cell>
          <table:table-cell office:value-type="float" office:value="2.06" table:style-name="ce25">
            <text:p>2.06<text:s/>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29.9" table:style-name="ce74">
            <text:p>29.9<text:s/></text:p>
          </table:table-cell>
          <table:table-cell table:number-columns-repeated="16374"/>
        </table:table-row>
        <table:table-row table:style-name="ro11">
          <table:table-cell table:style-name="ce27"/>
          <table:table-cell table:style-name="ce133"/>
          <table:table-cell table:number-columns-repeated="3" table:style-name="ce72"/>
          <table:table-cell table:style-name="ce25"/>
          <table:table-cell table:style-name="ce134"/>
          <table:table-cell table:number-columns-repeated="2" table:style-name="ce25"/>
          <table:table-cell table:style-name="ce74"/>
          <table:table-cell table:number-columns-repeated="16374"/>
        </table:table-row>
        <table:table-row table:style-name="ro7">
          <table:table-cell office:value-type="string" table:style-name="ce16">
            <text:p>りんご</text:p>
          </table:table-cell>
          <table:table-cell office:value-type="float" office:value="1" table:style-name="ce121">
            <text:p>1.0<text:s/></text:p>
          </table:table-cell>
          <table:table-cell office:value-type="float" office:value="11" table:style-name="ce122">
            <text:p>11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02" table:style-name="ce124">
            <text:p>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5.3" table:style-name="ce19">
            <text:p>5.3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バナナ</text:p>
          </table:table-cell>
          <table:table-cell office:value-type="float" office:value="2.7" table:style-name="ce121">
            <text:p>2.7<text:s/></text:p>
          </table:table-cell>
          <table:table-cell office:value-type="float" office:value="36" table:style-name="ce122">
            <text:p>36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0.11" table:style-name="ce124">
            <text:p>0.11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9" table:style-name="ce19">
            <text:p>9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イチゴ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7" table:style-name="ce122">
            <text:p>17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1.7" table:style-name="ce122">
            <text:p>1.7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0.09" table:style-name="ce124">
            <text:p>0.09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3.4" table:style-name="ce19">
            <text:p>3.4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なし</text:p>
          </table:table-cell>
          <table:table-cell office:value-type="float" office:value="1.1000000000000001" table:style-name="ce121">
            <text:p>1.1<text:s/></text:p>
          </table:table-cell>
          <table:table-cell office:value-type="float" office:value="14" table:style-name="ce122">
            <text:p>14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03" table:style-name="ce124">
            <text:p>0.03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4.3" table:style-name="ce19">
            <text:p>4.3<text:s/></text:p>
          </table:table-cell>
          <table:table-cell table:number-columns-repeated="16374"/>
        </table:table-row>
        <table:table-row table:style-name="ro11">
          <table:table-cell table:style-name="ce27"/>
          <table:table-cell table:style-name="ce135"/>
          <table:table-cell table:number-columns-repeated="3" table:style-name="ce130"/>
          <table:table-cell table:style-name="ce29"/>
          <table:table-cell table:style-name="ce131"/>
          <table:table-cell table:style-name="ce29"/>
          <table:table-cell table:style-name="ce130"/>
          <table:table-cell table:style-name="ce136"/>
          <table:table-cell table:number-columns-repeated="16374"/>
        </table:table-row>
        <table:table-row table:style-name="ro9">
          <table:table-cell office:value-type="string" table:style-name="ce16">
            <text:p><text:ruby text:style-name="ru1"><text:ruby-base>食塩</text:ruby-base><text:ruby-text text:style-name="T1">ショクエン</text:ruby-text></text:ruby></text:p>
          </table:table-cell>
          <table:table-cell office:value-type="float" office:value="0" table:style-name="ce121">
            <text:p>0.0<text:s/></text:p>
          </table:table-cell>
          <table:table-cell office:value-type="float" office:value="10" table:style-name="ce122">
            <text:p>10.0<text:s/></text:p>
          </table:table-cell>
          <table:table-cell office:value-type="float" office:value="3900" table:style-name="ce122">
            <text:p>3900.0<text:s/></text:p>
          </table:table-cell>
          <table:table-cell office:value-type="float" office:value="2.2000000000000002" table:style-name="ce122">
            <text:p>2.2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24">
            <text:p>0.0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9.91" table:style-name="ce122">
            <text:p>9.9<text:s/></text:p>
          </table:table-cell>
          <table:table-cell office:value-type="float" office:value="0" table:style-name="ce19">
            <text:p>0.0<text:s/>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<text:ruby text:style-name="ru1"><text:ruby-base>濃</text:ruby-base><text:ruby-text text:style-name="T1">コ</text:ruby-text></text:ruby>い<text:ruby text:style-name="ru1"><text:ruby-base>口</text:ruby-base><text:ruby-text text:style-name="T1">クチ</text:ruby-text></text:ruby><text:ruby text:style-name="ru1"><text:ruby-base>醤油</text:ruby-base><text:ruby-text text:style-name="T1">ショウユ</text:ruby-text></text:ruby></text:p>
          </table:table-cell>
          <table:table-cell office:value-type="float" office:value="16" table:style-name="ce121">
            <text:p>16.0<text:s/></text:p>
          </table:table-cell>
          <table:table-cell office:value-type="float" office:value="390" table:style-name="ce122">
            <text:p>390.0<text:s/></text:p>
          </table:table-cell>
          <table:table-cell office:value-type="float" office:value="570" table:style-name="ce122">
            <text:p>570.0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7" table:style-name="ce124">
            <text:p>0.77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.45" table:style-name="ce122">
            <text:p>1.5<text:s/></text:p>
          </table:table-cell>
          <table:table-cell office:value-type="float" office:value="7.1" table:style-name="ce19">
            <text:p>7.1<text:s/>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だしわり<text:ruby text:style-name="ru1"><text:ruby-base>醤油</text:ruby-base><text:ruby-text text:style-name="T1">ジョウユ</text:ruby-text></text:ruby></text:p>
          </table:table-cell>
          <table:table-cell office:value-type="float" office:value="3.65" table:style-name="ce121">
            <text:p>3.7<text:s/></text:p>
          </table:table-cell>
          <table:table-cell office:value-type="float" office:value="2.8" table:style-name="ce122">
            <text:p>2.8<text:s/></text:p>
          </table:table-cell>
          <table:table-cell office:value-type="float" office:value="316" table:style-name="ce122">
            <text:p>316.0<text:s/></text:p>
          </table:table-cell>
          <table:table-cell office:value-type="float" office:value="0.76" table:style-name="ce122">
            <text:p>0.8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33" table:style-name="ce124">
            <text:p>0.33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8" table:style-name="ce122">
            <text:p>0.8<text:s/></text:p>
          </table:table-cell>
          <table:table-cell office:value-type="float" office:value="6.5" table:style-name="ce19">
            <text:p>6.5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かつお<text:ruby text:style-name="ru1"><text:ruby-base>出汁</text:ruby-base><text:ruby-text text:style-name="T1">ダシ</text:ruby-text></text:ruby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2.6" table:style-name="ce122">
            <text:p>2.6<text:s/></text:p>
          </table:table-cell>
          <table:table-cell office:value-type="float" office:value="2" table:style-name="ce122">
            <text:p>2.0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05" table:style-name="ce124">
            <text:p>0.05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3" table:style-name="ce19">
            <text:p>0.3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マヨネーズ</text:p>
          </table:table-cell>
          <table:table-cell office:value-type="float" office:value="3.3" table:style-name="ce121">
            <text:p>3.3<text:s/></text:p>
          </table:table-cell>
          <table:table-cell office:value-type="float" office:value="1.8" table:style-name="ce122">
            <text:p>1.8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1.8" table:style-name="ce122">
            <text:p>1.8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0.15" table:style-name="ce124">
            <text:p>0.15<text:s/></text:p>
          </table:table-cell>
          <table:table-cell office:value-type="float" office:value="7.53" table:style-name="ce18">
            <text:p>7.53<text:s/></text:p>
          </table:table-cell>
          <table:table-cell office:value-type="float" office:value="0.18" table:style-name="ce18">
            <text:p>0.18<text:s/></text:p>
          </table:table-cell>
          <table:table-cell office:value-type="float" office:value="70" table:style-name="ce19">
            <text:p>70.0<text:s/>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オリーブオイル</text:p>
          </table:table-cell>
          <table:table-cell office:value-type="float" office:value="0" table:style-name="ce121">
            <text:p>0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.74" table:style-name="ce132">
            <text:p>0.74<text:s/></text:p>
          </table:table-cell>
          <table:table-cell office:value-type="float" office:value="0" table:style-name="ce124">
            <text:p>0.00<text:s/></text:p>
          </table:table-cell>
          <table:table-cell office:value-type="float" office:value="10" table:style-name="ce18">
            <text:p>10.0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92.1" table:style-name="ce19">
            <text:p>92.1<text:s/></text:p>
          </table:table-cell>
          <table:table-cell table:number-columns-repeated="16374"/>
        </table:table-row>
        <table:table-row table:style-name="ro7">
          <table:table-cell office:value-type="string" table:style-name="ce70">
            <text:p>ごま<text:ruby text:style-name="ru1"><text:ruby-base>油</text:ruby-base><text:ruby-text text:style-name="T1">アブラ</text:ruby-text></text:ruby></text:p>
          </table:table-cell>
          <table:table-cell office:value-type="float" office:value="0.1" table:style-name="ce133">
            <text:p>0.1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.1" table:style-name="ce137">
            <text:p>0.1<text:s/></text:p>
          </table:table-cell>
          <table:table-cell office:value-type="float" office:value="0.04" table:style-name="ce138">
            <text:p>0.04<text:s/></text:p>
          </table:table-cell>
          <table:table-cell office:value-type="float" office:value="0" table:style-name="ce134">
            <text:p>0.00<text:s/></text:p>
          </table:table-cell>
          <table:table-cell office:value-type="float" office:value="10" table:style-name="ce25">
            <text:p>10.0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76.3" table:style-name="ce74">
            <text:p>76.3<text:s/></text:p>
          </table:table-cell>
          <table:table-cell table:number-columns-repeated="16374"/>
        </table:table-row>
        <table:table-row table:number-rows-repeated="3" table:style-name="ro7">
          <table:table-cell table:number-columns-repeated="10" table:style-name="ce57"/>
          <table:table-cell table:number-columns-repeated="16374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range table:name="係数" table:cell-range-address="Sheet2.$L$2:Sheet2.$M$10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 Sanada</meta:initial-creator>
    <dc:creator>T Sanada</dc:creator>
    <meta:creation-date>2014-03-12T16:22:06Z</meta:creation-date>
    <dc:date>2014-10-29T04:13:21Z</dc:date>
    <meta:print-date>2014-04-04T17:36:48Z</meta:print-date>
  </office:meta>
</office:document-meta>
</file>